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tapontheffing Haltestraat 28, 2023-03773, tappen tijdens Amsterdamse Avond op 29 juli 2023, verzonden 26 jun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op grond van artikel 35 Alcoholwet, ontheffing verleend voor de bovenstaande dag(en) en locatie(s).</text:p>
            <text:p text:style-name="common-al"/>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de burgemeester van Zandvoort, p/a Postbus 511, 2003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349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49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49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Zandvoort, verleende tapontheffing Haltestraat 28, 2023-03773, tappen tijdens Amsterdamse Avond op 29 juli 2023, verzonden 26 juni 2023</meta:user-defined>
    <meta:user-defined meta:name="DCTERMS.W3CDTF/DCTERMS.available">2023-07-05</meta:user-defined>
    <meta:user-defined meta:name="DCTERMS.W3CDTF/OVERHEIDop.jaargang">2023</meta:user-defined>
    <meta:user-defined meta:name="OVERHEIDop.publicationIssue">293495</meta:user-defined>
    <meta:user-defined meta:name="OVERHEIDop.GmbID/DC.identifier">gmb-2023-293495</meta:user-defined>
    <meta:user-defined meta:name="OVERHEIDop.versieInformatie"/>
  </office:meta>
</office:document-meta>
</file>