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text:span>
            <text:span text:style-name="nadrukondlijn">verkoop</text:span>
            <text:span text:style-name="nadrukondlijn"> grond naast Smaragd 170 te Hoorn</text:span>
          </text:p>
            <text:p text:style-name="al">
            <text:span text:style-name="nadrukondlijn"/>Gemeente Hoorn heeft het voornemen om de grond te verkopen aan Liander N.V. ten behoeve van de bouw van een transformatorstation. Het perceel grond is gelegen naast Smaragd 170 te Hoorn en heeft een oppervlakte van circa 23 vierkante meter. </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Liander N.V. de enige serieuze gegadigde is. </text:p>
            <text:p text:style-name="al"/>
            <text:p text:style-name="al">
            <text:span text:style-name="nadrukondlijn">Argumenten</text:span>
          </text:p>
            <text:p text:style-name="al">De gemeente wil haar medewerking verlenen aan de realisatie van een transformatorstation op deze locatie zodat Liander N.V. aan de elektriciteit vraag en terug levering kan voldoen. Dit station is uitbreiding van haar netwerk.</text:p>
            <text:p text:style-name="al"/>
            <text:p text:style-name="al"/>
            <text:p text:style-name="al">
            <text:span text:style-name="nadrukondlijn">Termijn reactie</text:span>
          </text:p>
            <text:p text:style-name="al">
            <text:span text:style-name="nadrukondlijn"/>De gemeente Hoorn zal drie (3) weken na de datum van deze publicatie overgaan tot het verkopen van de betreffende grond. Als u het niet eens bent met deze verkoop, dan moet u dit binnen drie (3) weken na publicatie van dit bericht in het Gemeenteblad bekend maken bij ons. Dit kan door een gemotiveerd bericht te sturen naar het e-mailadres e.smit@hoorn.nl. Er liggen verder geen stukken ter inzage. </text:p>
            <text:p text:style-name="al"/>
            <text:p text:style-name="al">Voor nadere inlichtingen W.H.K. Smit,</text:p>
            <text:p text:style-name="al"/>
            <text:p text:style-name="al">Met deze publicatie geeft de Gemeente uitvoering aan het arrest van de Hoge Raad d.d. 26 november 2021 (ECLI:NL:HR: 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34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0/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genomen verkoop gemeente Hoorn</meta:user-defined>
    <meta:user-defined meta:name="DCTERMS.W3CDTF/DCTERMS.available">2023-01-23</meta:user-defined>
    <meta:user-defined meta:name="DCTERMS.W3CDTF/OVERHEIDop.jaargang">2023</meta:user-defined>
    <meta:user-defined meta:name="OVERHEIDop.publicationIssue">29349</meta:user-defined>
    <meta:user-defined meta:name="OVERHEIDop.GmbID/DC.identifier">gmb-2023-29349</meta:user-defined>
    <meta:user-defined meta:name="OVERHEIDop.versieInformatie"/>
  </office:meta>
</office:document-meta>
</file>