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ikhoveni52e77cf5-95fc-4b65-842b-efd12d9569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Emmikhovenstraat hoek Wolbrantskerkweg aanleg gehandicaptenparkeerplaats kenteken 34-ZFN-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4-ZFN-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mmikhovenstraat hoek Wolbrantskerkweg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4-ZFN-6 en het aanbrengen van ondersteunende markeringen (RVV 1990), in te stellen: een gehandicaptenparkeerplaats ter hoogte van perceel Emmikhovenstraat hoek Wolbrantskerkweg (parkeervaknummer 1147704857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69999999999999mm"><draw:image xlink:href="Pictures/emmikhoveni52e77cf5-95fc-4b65-842b-efd12d95696e.png" xlink:type="simple"/></draw:frame></text:p>
            </text:section></draw:text-box></draw:frame>
          </text:p>
            <text:p text:style-name="common-al">Amsterdam, 5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48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mikhovenstraat hoek Wolbrantskerkweg aanleg gehandicaptenparkeerplaats kenteken 34-ZFN-6 - Emmikhovenstraat hoek Wolbrants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ikhovenstraat hoek Wolbrantskerkweg aanleg gehandicaptenparkeerplaats kenteken 34-ZFN-6</meta:user-defined>
    <meta:user-defined meta:name="OVERHEIDop.verkeersbordcode">E6</meta:user-defined>
    <dc:language>nl</dc:language>
    <meta:user-defined meta:name="OVERHEIDop.locatietype/OVERHEIDop.gebiedsmarkering">Punt</meta:user-defined>
    <meta:user-defined meta:name="DC.title">Amsterdam Nieuw-West, verkeersbesluit Emmikhovenstraat hoek Wolbrantskerkweg aanleg gehandicaptenparkeerplaats kenteken 34-ZFN-6</meta:user-defined>
    <meta:user-defined meta:name="DCTERMS.W3CDTF/DCTERMS.available">2023-07-07</meta:user-defined>
    <meta:user-defined meta:name="DCTERMS.W3CDTF/OVERHEIDop.jaargang">2023</meta:user-defined>
    <meta:user-defined meta:name="OVERHEIDop.publicationIssue">293486</meta:user-defined>
    <meta:user-defined meta:name="OVERHEIDop.GmbID/DC.identifier">gmb-2023-293486</meta:user-defined>
    <meta:user-defined meta:name="OVERHEIDop.versieInformatie"/>
  </office:meta>
</office:document-meta>
</file>