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abij Mercuriusstraat 3 2024TL Haarlem, 0392-2023-0065895, het kappen van een acer rubrum i.v.m. zeer slechte conditie, ontvangen op 29-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48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8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8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65895</meta:user-defined>
    <meta:user-defined meta:name="DCTERMS.abstract">het kappen van een acer rubrum i.v.m. zeer slechte conditie</meta:user-defined>
    <dc:language>nl</dc:language>
    <meta:user-defined meta:name="OVERHEIDop.locatietype/OVERHEIDop.gebiedsmarkering">Punt</meta:user-defined>
    <meta:user-defined meta:name="DC.title">Gemeente Haarlem, ingekomen aanvraag omgevingsvergunning, nabij Mercuriusstraat 3 2024TL Haarlem, 0392-2023-0065895, het kappen van een acer rubrum i.v.m. zeer slechte conditie, ontvangen op 29-06-2023</meta:user-defined>
    <meta:user-defined meta:name="DCTERMS.W3CDTF/DCTERMS.available">2023-07-05</meta:user-defined>
    <meta:user-defined meta:name="DCTERMS.W3CDTF/OVERHEIDop.jaargang">2023</meta:user-defined>
    <meta:user-defined meta:name="OVERHEIDop.externeBijlage">HAARLEM_202307_GFO_ZAKEN_103693_In behandeling ...|exb-2023-32827</meta:user-defined>
    <meta:user-defined meta:name="OVERHEIDop.publicationIssue">293481</meta:user-defined>
    <meta:user-defined meta:name="OVERHEIDop.GmbID/DC.identifier">gmb-2023-293481</meta:user-defined>
    <meta:user-defined meta:name="OVERHEIDop.versieInformatie"/>
  </office:meta>
</office:document-meta>
</file>