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Haltestraat 32, 2023-03320, tappen tijdens Historic Grand Prix op 17 juni 2023, Dancing in the Streets op 8 juli 2023 en Amsterdamse Avond op 29 juli 2023, verzonden 23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5 Alcoholwet, ontheffing verleend voor de 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de burgemeester van Zandvoort, p/a Postbus 511, 2003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348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8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8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tapontheffing Haltestraat 32, 2023-03320, tappen tijdens Historic Grand Prix op 17 juni 2023, Dancing in the Streets op 8 juli 2023 en Amsterdamse Avond op 29 juli 2023, verzonden 23 juni 2023</meta:user-defined>
    <meta:user-defined meta:name="DCTERMS.W3CDTF/DCTERMS.available">2023-07-05</meta:user-defined>
    <meta:user-defined meta:name="DCTERMS.W3CDTF/OVERHEIDop.jaargang">2023</meta:user-defined>
    <meta:user-defined meta:name="OVERHEIDop.publicationIssue">293480</meta:user-defined>
    <meta:user-defined meta:name="OVERHEIDop.GmbID/DC.identifier">gmb-2023-293480</meta:user-defined>
    <meta:user-defined meta:name="OVERHEIDop.versieInformatie"/>
  </office:meta>
</office:document-meta>
</file>