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Dijkstraat 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Eemsdelta een aanvraag ontvangen voor het versterken van een pand en het vervangen van het dak aan de Dijkstraat 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4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30 mei 2023 voor het versterken van een pand en het vervangen van het dak aan de Dijkstraat 4 in Appingedam.</meta:user-defined>
    <dc:language>nl</dc:language>
    <meta:user-defined meta:name="OVERHEIDop.locatietype/OVERHEIDop.gebiedsmarkering">Adres</meta:user-defined>
    <meta:user-defined meta:name="DC.title">Kennisgeving ontvangst aanvraag omgevingsvergunning: Dijkstraat 4 in Appinge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479</meta:user-defined>
    <meta:user-defined meta:name="OVERHEIDop.GmbID/DC.identifier">gmb-2023-293479</meta:user-defined>
    <meta:user-defined meta:name="OVERHEIDop.versieInformatie"/>
  </office:meta>
</office:document-meta>
</file>