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indfeest op 14 juli 2023, Schoolstraat 15, 1431B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melding ontvangen waarvoor geen vergunningsplicht geldt voor de locatie Schoolstraat 15, 1431BG Aalsmeer. De melding is geregistreerd onder zaaknummer Z2023-00000884. De melding betreft Eindfeest op 14 juli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08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4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choolstraat 15, 1431BG Aalsmeer</meta:user-defined>
    <dc:language>nl</dc:language>
    <meta:user-defined meta:name="OVERHEIDop.locatietype/OVERHEIDop.gebiedsmarkering">Punt</meta:user-defined>
    <meta:user-defined meta:name="DC.title">Melding Eindfeest op 14 juli 2023, Schoolstraat 15, 1431BG Aalsme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474</meta:user-defined>
    <meta:user-defined meta:name="OVERHEIDop.GmbID/DC.identifier">gmb-2023-293474</meta:user-defined>
    <meta:user-defined meta:name="OVERHEIDop.versieInformatie"/>
  </office:meta>
</office:document-meta>
</file>