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Yndyk 2 het plaatsen van zonnepanelen op een carport bij een Rijksmonument (84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Yndyk 2 OV20230561 het plaatsen van zonnepanelen op een carport bij een Rijksmonument (8482) (2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4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Yndyk 2 het plaatsen van zonnepanelen op een carport bij een Rijksmonument (8482)</meta:user-defined>
    <meta:user-defined meta:name="DCTERMS.W3CDTF/DCTERMS.available">2023-07-06</meta:user-defined>
    <meta:user-defined meta:name="DCTERMS.W3CDTF/OVERHEIDop.jaargang">2023</meta:user-defined>
    <meta:user-defined meta:name="OVERHEIDop.publicationIssue">293473</meta:user-defined>
    <meta:user-defined meta:name="OVERHEIDop.GmbID/DC.identifier">gmb-2023-293473</meta:user-defined>
    <meta:user-defined meta:name="OVERHEIDop.versieInformatie"/>
  </office:meta>
</office:document-meta>
</file>