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Dakterras Toms Creek, bestaande horeca, Terras achter Triade Gebouw, Staatsbosbeheer, Open veld, beheerd door Staatsbos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rachtenfestival 2023 (e23101)</text:p>
            <text:p text:style-name="common-al">Aanvrager: Stichting Grachtenfestival</text:p>
            <text:p text:style-name="common-al">Locatie: Dakterras Toms Creek, bestaande horeca, Terras achter Triade Gebouw, Staatsbosbeheer, Open veld, beheerd door Staatsbosbeheer </text:p>
            <text:p text:style-name="common-al">datum: 19 augustus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4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Dakterras Toms Creek, bestaande horeca, Terras achter Triade Gebouw, Staatsbosbeheer, Open veld, beheerd door Staatsbos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69</meta:user-defined>
    <meta:user-defined meta:name="OVERHEIDop.GmbID/DC.identifier">gmb-2023-293469</meta:user-defined>
    <meta:user-defined meta:name="OVERHEIDop.versieInformatie"/>
  </office:meta>
</office:document-meta>
</file>