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mastraat 9 te Deurne</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voor het renoveren van de zijgevel op de locatie Indumastraat 9 te Deurne. De zaak is geregistreerd onder nummer HZ-2023-066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346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6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6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mastraat 9 te Deurne</meta:user-defined>
    <meta:user-defined meta:name="DCTERMS.W3CDTF/DCTERMS.available">2023-07-05</meta:user-defined>
    <meta:user-defined meta:name="DCTERMS.W3CDTF/OVERHEIDop.jaargang">2023</meta:user-defined>
    <meta:user-defined meta:name="OVERHEIDop.externeBijlage">Renovatie gevel|exb-2023-32821</meta:user-defined>
    <meta:user-defined meta:name="OVERHEIDop.externeBijlage">Renovatie Gevel Geijserstraat.pdf (publiceerbaar)|exb-2023-32822</meta:user-defined>
    <meta:user-defined meta:name="OVERHEIDop.externeBijlage">Renovatie gevel.1.pdf (publiceerbaar)|exb-2023-32823</meta:user-defined>
    <meta:user-defined meta:name="OVERHEIDop.publicationIssue">293462</meta:user-defined>
    <meta:user-defined meta:name="OVERHEIDop.GmbID/DC.identifier">gmb-2023-293462</meta:user-defined>
    <meta:user-defined meta:name="OVERHEIDop.versieInformatie"/>
  </office:meta>
</office:document-meta>
</file>