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ude Tramweg,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een besluit genomen op de aanvraag met zaaknummer Z2023-00001715 voor een Evenementenvergunning op de locatie Oude Tramweg, Donkerbroek. De vergunning is verleend. Het besluit betreft:</text:p>
            <text:p text:style-name="common-al">organisatie HD Tentfeest van 8 t/m 11 sept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34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ude Tramweg, Donkerbro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459</meta:user-defined>
    <meta:user-defined meta:name="OVERHEIDop.GmbID/DC.identifier">gmb-2023-293459</meta:user-defined>
    <meta:user-defined meta:name="OVERHEIDop.versieInformatie"/>
  </office:meta>
</office:document-meta>
</file>