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de bouw van een schuur met overkapping aan Venbroek 34 5527BH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7-2023 besloten om de beslistermijn voor de aanvraag omgevingsvergunning voor de bouw van een schuur met overkapping aan Venbroek 34 5527BH Hapert met maximaal zes weken te verlengen. Het kenmerk van de gemeente voor deze zaak is ZBLA2023-000118.</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345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5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5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118</meta:user-defined>
    <meta:user-defined meta:name="DCTERMS.abstract">Bouw schuur met overkapping</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de bouw van een schuur met overkapping aan Venbroek 34 5527BH Hapert</meta:user-defined>
    <meta:user-defined meta:name="DCTERMS.W3CDTF/DCTERMS.available">2023-07-05</meta:user-defined>
    <meta:user-defined meta:name="DCTERMS.W3CDTF/OVERHEIDop.jaargang">2023</meta:user-defined>
    <meta:user-defined meta:name="OVERHEIDop.publicationIssue">293458</meta:user-defined>
    <meta:user-defined meta:name="OVERHEIDop.GmbID/DC.identifier">gmb-2023-293458</meta:user-defined>
    <meta:user-defined meta:name="OVERHEIDop.versieInformatie"/>
  </office:meta>
</office:document-meta>
</file>