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keuken aan de Bosweg 15B 20 te Hooger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bouwen van een bijkeuken aan de Bosweg 15B 20 te Hoogersmilde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4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keuken aan de Bosweg 15B 20 te Hoogersmil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57</meta:user-defined>
    <meta:user-defined meta:name="OVERHEIDop.GmbID/DC.identifier">gmb-2023-293457</meta:user-defined>
    <meta:user-defined meta:name="OVERHEIDop.versieInformatie"/>
  </office:meta>
</office:document-meta>
</file>