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ohn F. Kennedylaan 23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november 2022 een melding Wet Milieubeheer ontvangen voor het starten van een bedrijf voor het vervaardigen van maatwerk meubels en interieur op de locatie John F. Kennedylaan 237 te Panningen. De melding is geregistreerd onder zaaknummer 18942660954.</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345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5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5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John F. Kennedylaan 237 te Panningen</meta:user-defined>
    <meta:user-defined meta:name="DCTERMS.W3CDTF/DCTERMS.available">2023-07-05</meta:user-defined>
    <meta:user-defined meta:name="DCTERMS.W3CDTF/OVERHEIDop.jaargang">2023</meta:user-defined>
    <meta:user-defined meta:name="OVERHEIDop.publicationIssue">293452</meta:user-defined>
    <meta:user-defined meta:name="OVERHEIDop.GmbID/DC.identifier">gmb-2023-293452</meta:user-defined>
    <meta:user-defined meta:name="OVERHEIDop.versieInformatie"/>
  </office:meta>
</office:document-meta>
</file>