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nterfonds voor midden- en kleinbedrijf en maatschappelijke organisaties gemeente Bronckhorst</text:p>
      <text:section text:name="regeling_id1-3-2" text:style-name="regeling">
        <text:section text:name="aanhef_id1-3-2-1" text:style-name="aanhef">
          <text:section text:name="preambule_id1-3-2-1-1" text:style-name="preambule">
            <text:p text:style-name="al">Burgemeester en wethouders van Bronckhorst;</text:p>
            <text:p text:style-name="al"/>
            <text:p text:style-name="al">Overwegende dat het gewenst is het mkb en gebruikers van maatschappelijk vastgoed tegemoet te komen in de stijgende energiekosten;</text:p>
            <text:p text:style-name="al"/>
            <text:p text:style-name="al">Gelet op artikel 2,3 5 en 7, derde lid van de Algemene subsidieverordening gemeente Bronckhorst 2014;</text:p>
            <text:p text:style-name="al"/>
            <text:p text:style-name="al">
            <text:span text:style-name="nadrukvet">besluiten:</text:span>
          </text:p>
            <text:p text:style-name="al"/>
            <text:p text:style-name="al">vast te stellen de volgende regeling: Subsidieregeling Winterfonds voor midden- en kleinbedrijf en maatschappelijke organisaties gemeente Bronck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gemeente Bronckhorst 2014;</text:p>
              </text:list-item>
              <text:list-item text:style-override="id1-3-2-2-1-3-3">
                <text:number>c.</text:number>
                <text:p text:style-name="al">Ondernemer/onderneming: bedrijf welke staat ingeschreven bij de Kamer van Koophandel (KvK) en heeft één of meer zelfstandig functionerende bedrijven gevestigd in de gemeente Bronckhorst waarin totaal per onderneming twee of vijftig personen – inclusief eigena(a)r(en) – werkzaam zijn;</text:p>
              </text:list-item>
              <text:list-item text:style-override="id1-3-2-2-1-3-4">
                <text:number>d.</text:number>
                <text:p text:style-name="al">Maatschappelijke organisaties: verenigingen, stichtingen en coöperaties; </text:p>
              </text:list-item>
              <text:list-item text:style-override="id1-3-2-2-1-3-5">
                <text:number>e.</text:number>
                <text:p text:style-name="al">De-minimisverordening: een uitzonderingsbepaling volgens de Europese regelgeving voor het geven van staatssteun;</text:p>
              </text:list-item>
              <text:list-item text:style-override="id1-3-2-2-1-3-6">
                <text:number>f.</text:number>
                <text:p text:style-name="al">Energiekosten: kosten voor elektriciteit en gas exclusief belastingen; </text:p>
              </text:list-item>
              <text:list-item text:style-override="id1-3-2-2-1-3-7">
                <text:number>g.</text:number>
                <text:p text:style-name="al">Staatssteun: het direct of indirect verstrekken van financiële steun aan ondernemingen door overheden;</text:p>
              </text:list-item>
              <text:list-item text:style-override="id1-3-2-2-1-3-8">
                <text:number>h.</text:number>
                <text:p text:style-name="al">Voorschotnota: de maandelijkse nota die de ondernemer van haar energieleverancier(s) ontvangt.</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van toepassing op de verstrekking van subsidie op aanvraag voor activiteiten vallend onder het in artikel 3 van deze regeling beschreven doel.</text:p>
              </text:list-item>
              <text:list-item text:style-override="id1-3-2-2-2-3">
                <text:number>2.</text:number>
                <text:p text:style-name="al">Op deze regeling zijn de bepalingen van de Algemene subsidieverordening van toepassing.</text:p>
              </text:list-item>
            </text:list>
          </text:section>
          <text:section text:name="artikel_id1-3-2-2-3" text:style-name="artikel">
            <text:p text:style-name="artikel_kop_titel"><text:span text:style-name="artikel_kop_label">Artikel</text:span> <text:span text:style-name="artikel_kop_nr">3</text:span> Doel </text:p>
            <text:p text:style-name="al">De regeling dient om de gestegen energiekosten te compenseren voor de periode 1 september 2022 tot 1 april 2023 voor ondernemers en maatschappelijke organisaties die in acute financiële problemen zitten en het aanbrengen van verduurzamende energiebesparingsmaatregelen. </text:p>
          </text:section>
          <text:section text:name="artikel_id1-3-2-2-4" text:style-name="artikel">
            <text:p text:style-name="artikel_kop_titel"><text:span text:style-name="artikel_kop_label">Artikel</text:span> <text:span text:style-name="artikel_kop_nr">4</text:span> Subsidieaanvrager</text:p>
            <text:p text:style-name="al">De subsidie is beschikbaar voor een aanvrager die:</text:p>
            <text:list text:style-name="id1-3-2-2-4-3">
              <text:list-item text:style-override="id1-3-2-2-4-3-1">
                <text:number>1.</text:number>
                <text:p text:style-name="al">Ondernemer is en waarin minimaal twee personen en maximaal vijftig personen inclusief eigena(a)r(en) werkzaam zijn;</text:p>
                <text:list text:style-name="id1-3-2-2-4-3-1-3">
                  <text:list-item text:style-override="id1-3-2-2-4-3-1-3-1">
                    <text:number>a.</text:number>
                    <text:p text:style-name="al">Staat ingeschreven bij de Kamer van Koophandel;</text:p>
                  </text:list-item>
                  <text:list-item text:style-override="id1-3-2-2-4-3-1-3-2">
                    <text:number>b.</text:number>
                    <text:p text:style-name="al">De bedrijfsactiviteiten in één of meerdere bedrijfspand(en) uitoefent, welk gevestigd zijn in de gemeente Bronckhorst, en </text:p>
                  </text:list-item>
                  <text:list-item text:style-override="id1-3-2-2-4-3-1-3-3">
                    <text:number>c.</text:number>
                    <text:p text:style-name="al">In de komende jaren het bedrijfspand of de bedrijfsactiviteiten wil verduurzamen;</text:p>
                  </text:list-item>
                </text:list>
              </text:list-item>
              <text:list-item text:style-override="id1-3-2-2-4-3-2">
                <text:number>2.</text:number>
                <text:p text:style-name="al">Het bestuur vormt van een maatschappelijke organisatie en namens de organisatie de aanvraag heeft ingediend.</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De volgende activiteit komt voor subsidie in aanmerking:</text:p>
            <text:list text:style-name="id1-3-2-2-5-3">
              <text:list-item text:style-override="id1-3-2-2-5-3-1">
                <text:number>1.</text:number>
                <text:p text:style-name="al">a. Eenmalige verhoging van de energiekosten, berekend over de periode 1 september 2022 tot 1 april 2023. </text:p>
                <text:p text:style-name="al">b. Kosten voor het treffen van verduurzamingsmaatregelen mits het maximale subsidiebedrag (artikel 9) nog niet is bereikt.</text:p>
              </text:list-item>
              <text:list-item text:style-override="id1-3-2-2-5-3-2">
                <text:number>2.</text:number>
                <text:p text:style-name="al">Het subsidiebedrag wordt als volgt berekend:</text:p>
              </text:list-item>
              <text:list-item text:style-override="id1-3-2-2-5-3-3">
                <text:number/>
                <text:p text:style-name="al">Bij energiecontract op naam, het verschil tussen: </text:p>
                <text:list text:style-name="id1-3-2-2-5-3-3-3">
                  <text:list-item text:style-override="id1-3-2-2-5-3-3-3-1">
                    <text:number>a.</text:number>
                    <text:p text:style-name="al">De gemiddelde energielasten per maand over de periode 1 september 2021 tot 1 april 2022, en; </text:p>
                  </text:list-item>
                  <text:list-item text:style-override="id1-3-2-2-5-3-3-3-2">
                    <text:number>b.</text:number>
                    <text:p text:style-name="al">De gemiddelde energielasten per maand over de periode 1 september 2022 tot 1 april 2023. </text:p>
                  </text:list-item>
                </text:list>
              </text:list-item>
            </text:list>
            <text:p text:style-name="al">Dit verschil tussen 2a en 2b wordt vermenigvuldigd met 8 maanden. Van dit bedrag wordt 75% gesubsidieerd met een maximum van € 4.000,-- per aanvraag. </text:p>
            <text:list text:style-name="id1-3-2-2-5-5">
              <text:list-item text:style-override="id1-3-2-2-5-5-1">
                <text:number>3.</text:number>
                <text:p text:style-name="al">Voor ondernemingen en maatschappelijke organisaties wordt gerekend met de notabedragen exclusief BTW. Het subsidiebedrag kent een minimum van € 300,-- per aanvraag. </text:p>
              </text:list-item>
              <text:list-item text:style-override="id1-3-2-2-5-5-2">
                <text:number>4.</text:number>
                <text:p text:style-name="al">Aanvragen met een verzoek om subsidie met een bedrag lager dan € 300,-- worden niet in behandeling genomen. </text:p>
              </text:list-item>
            </text:list>
          </text:section>
          <text:section text:name="artikel_id1-3-2-2-6" text:style-name="artikel">
            <text:p text:style-name="artikel_kop_titel"><text:span text:style-name="artikel_kop_label">Artikel</text:span> <text:span text:style-name="artikel_kop_nr">6</text:span> Subsidieaanvraag</text:p>
            <text:p text:style-name="al">Voor de aanvraag gelden de volgende eisen:</text:p>
            <text:list text:style-name="id1-3-2-2-6-3">
              <text:list-item text:style-override="id1-3-2-2-6-3-1">
                <text:number>1.</text:number>
                <text:p text:style-name="al">de aanvraag wordt ingediend via een (online)aanvraagformulier.</text:p>
              </text:list-item>
              <text:list-item text:style-override="id1-3-2-2-6-3-2">
                <text:number>2.</text:number>
                <text:p text:style-name="al">de aanvraag gaat - indien van toepassing - over één (1) pand waarin de aanvrager de activiteiten uitoefent. Als de aanvrager meerdere panden heeft waarin hij zijn onderneming uitoefent, dient hij voor ieder pand een aparte aanvraag in;</text:p>
              </text:list-item>
              <text:list-item text:style-override="id1-3-2-2-6-3-3">
                <text:number>3.</text:number>
                <text:p text:style-name="al">De aanvraag– voor zover van toepassing – dient vergezeld te gaan van de volgende gegevens:</text:p>
                <text:list text:style-name="id1-3-2-2-6-3-3-3">
                  <text:list-item text:style-override="id1-3-2-2-6-3-3-3-1">
                    <text:number>a.</text:number>
                    <text:p text:style-name="al">Kopie van inschrijving van het bedrijf bij de Kamer van Koophandel, waaruit het aantal werkzame personen in de onderneming is af te leiden en blijkt dat het bedrijfspand gelegen is n de gemeente Bronckhorst. </text:p>
                  </text:list-item>
                  <text:list-item text:style-override="id1-3-2-2-6-3-3-3-2">
                    <text:number>b.</text:number>
                    <text:p text:style-name="al">Een duidelijk leesbare kopie van de afrekening van:</text:p>
                    <text:list text:style-name="id1-3-2-2-6-3-3-3-2-3">
                      <text:list-item text:style-override="id1-3-2-2-6-3-3-3-2-3-1">
                        <text:number>-</text:number>
                        <text:p text:style-name="al">De gemiddelde energiekosten over de periode vanaf 1 september 2021 tot 1 april 2022.</text:p>
                      </text:list-item>
                      <text:list-item text:style-override="id1-3-2-2-6-3-3-3-2-3-2">
                        <text:number>-</text:number>
                        <text:p text:style-name="al">De gemiddelde energiekosten over de periode vanaf 1 september 2022 tot 1 april 2023.</text:p>
                      </text:list-item>
                    </text:list>
                  </text:list-item>
                  <text:list-item text:style-override="id1-3-2-2-6-3-3-3-3">
                    <text:number>c.</text:number>
                    <text:p text:style-name="al">Indien aanvrager een leverancier voor gas en een andere leverancier voor elektriciteit heeft, overlegt aanvrager van beide leveranciers de gevraagde voorschotnota’s. Ingeval van twee leveranciers worden de bedragen bij elkaar opgeteld. </text:p>
                  </text:list-item>
                  <text:list-item text:style-override="id1-3-2-2-6-3-3-3-4">
                    <text:number>d.</text:number>
                    <text:p text:style-name="al">Een toelichting waarom de gestegen energiekosten voor aanvrager leidt tot acute problemen en de bedrijfsactiviteiten daardoor per direct of op korte termijn dreigen te stoppen.</text:p>
                  </text:list-item>
                  <text:list-item text:style-override="id1-3-2-2-6-3-3-3-5">
                    <text:number>e.</text:number>
                    <text:p text:style-name="al">Voor MKB-ondernemingen een naar waarheid ingevulde de-minimisverklaring; </text:p>
                  </text:list-item>
                  <text:list-item text:style-override="id1-3-2-2-6-3-3-3-6">
                    <text:number>f.</text:number>
                    <text:p text:style-name="al">Beschrijving van welke verduurzamende maatregelen zijn genomen of van plan zijn te gaan nemen, indien sprake is van eigenaarschap van een pand. </text:p>
                  </text:list-item>
                  <text:list-item text:style-override="id1-3-2-2-6-3-3-3-7">
                    <text:number>g.</text:number>
                    <text:p text:style-name="al">Voor maatschappelijke organisatie gelden de bepalingen vermeld onder b t/m f, daarnaast geldt voor maatschappelijke organisaties het meesturen bij de aanvraag van een kopie van de statu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van de Algemene subsidieverordening wordt de aanvraag in ieder geval geweigerd als: </text:p>
            <text:list text:style-name="id1-3-2-2-7-3">
              <text:list-item text:style-override="id1-3-2-2-7-3-1">
                <text:number>a.</text:number>
                <text:p text:style-name="al">De activiteiten niet passen binnen de doelstelling en reikwijdte van deze regeling. </text:p>
              </text:list-item>
              <text:list-item text:style-override="id1-3-2-2-7-3-2">
                <text:number>b.</text:number>
                <text:p text:style-name="al">Het subsidieplafond is bereikt zoals beschreven in artikel 12.</text:p>
              </text:list-item>
              <text:list-item text:style-override="id1-3-2-2-7-3-3">
                <text:number>c.</text:number>
                <text:p text:style-name="al">De aanvraag wordt ingediend door een individu die geen onderneming of maatschappelijke organisatie vertegenwoordigt. </text:p>
              </text:list-item>
              <text:list-item text:style-override="id1-3-2-2-7-3-4">
                <text:number>d.</text:number>
                <text:p text:style-name="al">Als de aanvrager haar (bedrijfs)activiteiten (tijdelijk) stil legt of heeft gelegd om energie te besparen, of; </text:p>
              </text:list-item>
              <text:list-item text:style-override="id1-3-2-2-7-3-5">
                <text:number>e.</text:number>
                <text:p text:style-name="al">subsidieverstrekking in strijd is met de de-minimisverordening van de Europese Unie. </text:p>
              </text:list-item>
              <text:list-item text:style-override="id1-3-2-2-7-3-6">
                <text:number>f.</text:number>
                <text:p text:style-name="al">Een maatschappelijk organisatie al op grond van een andere subsidieregeling voor compensatie van gestegen energiekosten of verduurzamingsmaatregelen indirect subsidie heeft ontvangen.</text:p>
              </text:list-item>
            </text:list>
          </text:section>
          <text:section text:name="artikel_id1-3-2-2-8" text:style-name="artikel">
            <text:p text:style-name="artikel_kop_titel"><text:span text:style-name="artikel_kop_label">Artikel</text:span> <text:span text:style-name="artikel_kop_nr">8</text:span> Indieningstermijn </text:p>
            <text:list text:style-name="id1-3-2-2-8-2">
              <text:list-item text:style-override="id1-3-2-2-8-2">
                <text:number>1.</text:number>
                <text:p text:style-name="al">De aanvraag voor subsidie kan worden ingediend van 1 juni 2023 tot en met 1 november 2023.</text:p>
              </text:list-item>
              <text:list-item text:style-override="id1-3-2-2-8-3">
                <text:number>2.</text:number>
                <text:p text:style-name="al">Aanvragen die na 1 november 2023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Maximaal subsidiebedrag per aanvraag</text:p>
            <text:p text:style-name="al">Per aanvraag wordt maximaal € 4.000,-- subsidie toegekend.</text:p>
          </text:section>
          <text:section text:name="artikel_id1-3-2-2-10" text:style-name="artikel">
            <text:p text:style-name="artikel_kop_titel"><text:span text:style-name="artikel_kop_label">Artikel</text:span> <text:span text:style-name="artikel_kop_nr">10</text:span> Beoordelen subsidieaanvraag</text:p>
            <text:p text:style-name="al">De aanvragen worden in behandeling genomen in volgorde van datum van ontvangst van de volledige aanvraag, totdat het subsidieplafond is bereikt. </text:p>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1">
                <text:number>1.</text:number>
                <text:p text:style-name="al">Wanneer de aanvragen voldoen aan de Algemene wet bestuursrecht, de algemene subsidieverordening en deze subsidieregeling, wordt de subsidie verleend en direct vastgesteld. Er vindt geen verantwoording achteraf plaats.</text:p>
              </text:list-item>
              <text:list-item text:style-override="id1-3-2-2-11-3-2">
                <text:number>2.</text:number>
                <text:p text:style-name="al">Wanneer de aanvrager krachtens artikel 4:5 van de Algemene wet bestuursrecht de gelegenheid heeft gehad de aanvraag aan te vullen, geldt als datum van ontvangst van de aanvraag de datum waarop de aanvraag volledig is aangevuld en door het college is ontvangen.</text:p>
              </text:list-item>
            </text:list>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Het subsidieplafond voor de onder artikel 8 genoemde periode is vastgesteld op € 30.000,--.</text:p>
              </text:list-item>
              <text:list-item text:style-override="id1-3-2-2-12-3">
                <text:number>2.</text:number>
                <text:p text:style-name="al">Als het college op de dag dat het subsidieplafond wordt bereikt, meer dan één aanvraag ontvangt, stelt het college de onderlinge rangschikking van de aanvragen vast door middel van een openbare lot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ag na bekendmaking en vervalt, in verband met de afhandeling van de aanvragen op de laatste dag van de termijn onder artikel 8 genoemd, op 1 januari 2024.</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Winterfonds voor mkb en maatschappelijke organisaties gemeente Bronckhorst. </text:p>
          </text:section>
        </text:section>
        <text:section text:name="regeling-sluiting_id1-3-2-3" text:style-name="regeling-sluiting">
          <text:section text:name="ondertekening_id1-3-2-3-1">
            <text:p><text:span text:style-name="functie">Vastgesteld bij besluit van burgemeester en wethouders van 20 juni 2023.</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Bronckhorst 2014]|[https://lokaleregelgeving.overheid.nl/CVDR334502/1</meta:user-defined>
    <meta:user-defined meta:name="OVERHEIDop.referentienummer">Z131616/ BenW-08178</meta:user-defined>
    <meta:user-defined meta:name="DCTERMS.alternative">Subsidieregeling Winterfonds voor mkb en maatschappelijke organisaties gemeente Bronckhorst</meta:user-defined>
    <dc:language>nl</dc:language>
    <meta:user-defined meta:name="OVERHEIDop.locatietype/OVERHEIDop.gebiedsmarkering">Gemeente</meta:user-defined>
    <meta:user-defined meta:name="DC.title">Subsidieregeling Winterfonds voor midden- en kleinbedrijf en maatschappelijke organisaties gemeente Bronckhorst</meta:user-defined>
    <meta:user-defined meta:name="DCTERMS.W3CDTF/DCTERMS.available">2023-07-05</meta:user-defined>
    <meta:user-defined meta:name="DCTERMS.W3CDTF/OVERHEIDop.jaargang">2023</meta:user-defined>
    <meta:user-defined meta:name="OVERHEIDop.publicationIssue">293449</meta:user-defined>
    <meta:user-defined meta:name="OVERHEIDop.betreftRegeling">CVDR698351_1</meta:user-defined>
    <meta:user-defined meta:name="xs:date/OVERHEIDop.startdatum">2023-07-06</meta:user-defined>
    <meta:user-defined meta:name="OVERHEIDop.GmbID/DC.identifier">gmb-2023-293449</meta:user-defined>
    <meta:user-defined meta:name="OVERHEIDop.versieInformatie"/>
  </office:meta>
</office:document-meta>
</file>