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hijsweg 2, 7122K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ni 2023 een besluit genomen op de aanvraag met zaaknummer Z2023-00000122 voor het aanleggen van sleufsilo en een grondwal op locatie Thijsweg 2, 7122K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34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4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Thijsweg 2, 7122KH Aalten</meta:user-defined>
    <dc:language>nl</dc:language>
    <meta:user-defined meta:name="OVERHEIDop.locatietype/OVERHEIDop.gebiedsmarkering">Punt</meta:user-defined>
    <meta:user-defined meta:name="DC.title">Kennisgeving besluit op Omgevingsvergunning, Thijsweg 2, 7122KH Aal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442</meta:user-defined>
    <meta:user-defined meta:name="OVERHEIDop.GmbID/DC.identifier">gmb-2023-293442</meta:user-defined>
    <meta:user-defined meta:name="OVERHEIDop.versieInformatie"/>
  </office:meta>
</office:document-meta>
</file>