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a5d1224-bca1-401e-abcd-e2e609fc11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Zandoogje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58001</text:p>
            <text:p text:style-name="common-al"/>
            <text:p text:style-name="common-al">Burgemeester en wethouders van Aalsmeer besluiten om in de Zandoogjestraat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79.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100% (8 van de 8 parkeerplaatsen zijn bezet). Uit het parkeeronderzoek van 2023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Zandoogjestraat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8.9mm"><draw:image xlink:href="Pictures/afb1i3a5d1224-bca1-401e-abcd-e2e609fc11a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3 juli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344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4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4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Zandoogj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Zandoogjestraat</meta:user-defined>
    <meta:user-defined meta:name="DCTERMS.W3CDTF/DCTERMS.available">2023-07-05</meta:user-defined>
    <meta:user-defined meta:name="DCTERMS.W3CDTF/OVERHEIDop.jaargang">2023</meta:user-defined>
    <meta:user-defined meta:name="OVERHEIDop.publicationIssue">293440</meta:user-defined>
    <meta:user-defined meta:name="OVERHEIDop.GmbID/DC.identifier">gmb-2023-293440</meta:user-defined>
    <meta:user-defined meta:name="OVERHEIDop.versieInformatie"/>
  </office:meta>
</office:document-meta>
</file>