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howen van 3 elektrische deelauto’s op zaterdag 1 juli 2023 van 10:00 uur tot 12:00 uur aan Burg. Grothestraat/Van Weede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standplaats vergunning Burg. Grothestraat 2a Soest</text:span>
          </text:p>
            <text:p text:style-name="common-al">Burgemeester en wethouders van Soest maken bekend dat zij op 26 juni 2023 op grond van artikel 5:18 van de Algemene Plaatselijke Verordening Soest vergunning hebben verleend voor het innemen van een tijdelijke standplaats voor het showen van 3 elektrische deelauto’s op het pleintje aan de Burg. Grothestraat/Van Weedestraat in Soest op zaterdag 1 juli 2023 van 10:00 uur tot 12: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Vergunning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34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621391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howen van 3 elektrische deelauto’s op zaterdag 1 juli 2023 van 10:00 uur tot 12:00 uur aan Burg. Grothestraat/Van Weedestraat te So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30</meta:user-defined>
    <meta:user-defined meta:name="OVERHEIDop.GmbID/DC.identifier">gmb-2023-293430</meta:user-defined>
    <meta:user-defined meta:name="OVERHEIDop.versieInformatie"/>
  </office:meta>
</office:document-meta>
</file>