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ectificatie gewijzigde tijdstippen; Haarlemmerhout, 2023-02817, tappen tijdens Parksessies op 14 t/m 16 juli 2023, verzonden 23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4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tapontheffing Rectificatie gewijzigde tijdstippen; Haarlemmerhout, 2023-02817, tappen tijdens Parksessies op 14 t/m 16 juli 2023, verzonden 23 juni 2023</meta:user-defined>
    <meta:user-defined meta:name="DCTERMS.W3CDTF/DCTERMS.available">2023-07-05</meta:user-defined>
    <meta:user-defined meta:name="DCTERMS.W3CDTF/OVERHEIDop.jaargang">2023</meta:user-defined>
    <meta:user-defined meta:name="OVERHEIDop.publicationIssue">293428</meta:user-defined>
    <meta:user-defined meta:name="OVERHEIDop.GmbID/DC.identifier">gmb-2023-293428</meta:user-defined>
    <meta:user-defined meta:name="OVERHEIDop.versieInformatie"/>
  </office:meta>
</office:document-meta>
</file>