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a-isoleren van het dak aan Uitdammer Dorpsstraat 35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35 in Uitdam voor het na-isoleren van het dak</text:p>
            <text:p text:style-name="common-al">(ingekomen 27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42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a-isoleren van het dak aan Uitdammer Dorpsstraat 35 te Uit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425</meta:user-defined>
    <meta:user-defined meta:name="OVERHEIDop.GmbID/DC.identifier">gmb-2023-293425</meta:user-defined>
    <meta:user-defined meta:name="OVERHEIDop.versieInformatie"/>
  </office:meta>
</office:document-meta>
</file>