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51295, Nabij Dorpsstraat 36 Nootdorp, Nootdorp C 6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sierophaalbrug</text:p>
            <text:p text:style-name="common-al">OLO-nummer: 7651295</text:p>
            <text:p text:style-name="common-al">Locatie: Nabij Dorpsstraat 36 Nootdorp, Nootdorp C 6225</text:p>
            <text:p text:style-name="common-al">Datum besluit: 30-06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340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0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0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3831</meta:user-defined>
    <meta:user-defined meta:name="DCTERMS.abstract">Vervangen sierophaalbru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651295, Nabij Dorpsstraat 36 Nootdorp, Nootdorp C 622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408</meta:user-defined>
    <meta:user-defined meta:name="OVERHEIDop.GmbID/DC.identifier">gmb-2023-293408</meta:user-defined>
    <meta:user-defined meta:name="OVERHEIDop.versieInformatie"/>
  </office:meta>
</office:document-meta>
</file>