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Wet op de kansspelen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ten behoeve van Grandcafé De Korenbeurs, aan de Markt 6, 4416 AH Kruiningen een kansspelautomatenvergunning verleend van 19 januari 2023 tot en met 31 december 2023.</text:p>
            <text:p text:style-name="common-al">Verzenddatum besluit: 19 januari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34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op grond van de Wet op de kansspelen, Markt 6 in Kruining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40</meta:user-defined>
    <meta:user-defined meta:name="OVERHEIDop.GmbID/DC.identifier">gmb-2023-29340</meta:user-defined>
    <meta:user-defined meta:name="OVERHEIDop.versieInformatie"/>
  </office:meta>
</office:document-meta>
</file>