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overeenkomst voor een perceel op het Nollestrand in Vlissingen</text:p>
      <text:section text:name="regeling_id1-3-2" text:style-name="regeling">
        <text:section text:name="aanhef_id1-3-2-1" text:style-name="aanhef">
          <text:section text:name="preambule_id1-3-2-1-1" text:style-name="preambule">
            <text:p text:style-name="al">Datum publicatie: 06-07-2023</text:p>
            <text:p text:style-name="al"/>
            <text:p text:style-name="al">Perceel: Gemeente Vlissingen, Sectie H nummer 3971 (gedeeltelijk)</text:p>
            <text:p text:style-name="al"/>
            <text:p text:style-name="al">
            <text:span text:style-name="nadrukvet">Bruikleenovereenkomst</text:span>
          </text:p>
            <text:p text:style-name="al">De gemeente Vlissingen (hierna de gemeente) is van plan om een bruikleenovereenkomst aan te gaan met de besloten vennootschap Strandhuisjes Nollestrand B.V. voor het genoemde object, totale grootte 5 m², ter hoogte van het Strandpark Zeeland.</text:p>
            <text:p text:style-name="al"/>
            <text:p text:style-name="al">Deze uitgifte in bruikleen vindt onderhands plaats aan de besloten vennootschap Strandhuisjes Nollestrand B.V., handelend onder de naam Strandpark Zeeland. Hier liggen de volgende redenen aan ten grondslag:</text:p>
            <text:p text:style-name="al"/>
            <text:p text:style-name="al">Strandpark Zeeland exploiteert een horecabedrijf op een smalle strook op het Nollestrand. Het Nollestrand is voor het overige een openbare ruimte. Strandpark Zeeland dient zelf te voorzien in het inzamelen en afvoeren van haar bedrijfsafval, afkomstig uit de door haar verhuurde strandhuisjes. Zij heeft aangegeven op eigen terrein momenteel geen ruimte te hebben voor het plaatsen van een afvalinzamelvoorziening. Zij is bereid een afvalinzamelvoorziening in de openbare ruimte te plaatsen, waar passerende strandgasten eveneens gebruik van mogen maken. Gemeente Vlissingen is bereid om voor de rest van het seizoen 2023 (tot 31 oktober 2023) een klein perceel van ongeveer 5 m2 in de openbare ruimte in bruikleen te geven aan Strandpark Zeeland, uitsluitend ten behoeve van de plaatsing van een afvalinzamelvoorziening. Als naastgelegen bedrijf wordt Strandpark Zeeland geacht redelijkerwijs de enige kandidaat te zijn die op deze locatie een eigen afvalinzamelvoorziening wil plaatsen en onderhoud in de openbare ruimte.</text:p>
            <text:p text:style-name="al"/>
            <text:p text:style-name="al">
            <text:span text:style-name="nadrukvet">Niet eens met voorgenomen bruikleen?</text:span>
          </text:p>
            <text:p text:style-name="al">Andere partijen die menen dat zij eveneens als serieuze gegadigde in aanmerking komen voor dit kleine perceel dat tijdelijk in bruikleen wordt gegeven ten behoeve van de plaatsing van een eigen afvalinzamelvoorziening voor algemeen gebruik, kunnen zich binnen 20 kalenderdagen na het verschijnen van deze publicatie, dus tot <text:span text:style-name="nadrukvet"><text:span text:style-name="nadrukondlijn">16-08-2023, 23:59 uur</text:span></text:span>, richten tot de gemeente Vlissingen, via de mail gemeente@vlissingen.nl onder vermelding van zaaknummer 2241020 of telefonisch via 0118-487282.</text:p>
            <text:p text:style-name="al">Na het verstrijken van deze termijn zal de tijdelijke bruikleenovereenkomst in principe worden gesloten met Strandpark Zeeland.</text:p>
            <text:p text:style-name="al"/>
            <text:p text:style-name="al">
            <text:span text:style-name="nadrukvet">Publicatie</text:span>
          </text:p>
            <text:p text:style-name="al">De gemeente publiceert dit voornemen op officielebekendmakingen.nl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33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TERMS.abstract">Aankondiging bruikleenovereenkomst Strandpark Zeeland ten behoeve van de plaatsing van een eigen afvalinzamelvoorziening voor algemeen gebruik.</meta:user-defined>
    <dc:language>nl</dc:language>
    <meta:user-defined meta:name="OVERHEIDop.locatietype/OVERHEIDop.gebiedsmarkering">Vlak</meta:user-defined>
    <meta:user-defined meta:name="DC.title">Aankondiging bruikleenovereenkomst voor een perceel op het Nollestrand in Vlissingen</meta:user-defined>
    <meta:user-defined meta:name="DCTERMS.W3CDTF/DCTERMS.available">2023-07-06</meta:user-defined>
    <meta:user-defined meta:name="OVERHEIDop.externeBijlage">Locatietekening perceel bruikleen|exb-2023-32808</meta:user-defined>
    <meta:user-defined meta:name="DCTERMS.W3CDTF/OVERHEIDop.jaargang">2023</meta:user-defined>
    <meta:user-defined meta:name="OVERHEIDop.publicationIssue">293397</meta:user-defined>
    <meta:user-defined meta:name="OVERHEIDop.GmbID/DC.identifier">gmb-2023-293397</meta:user-defined>
    <meta:user-defined meta:name="OVERHEIDop.versieInformatie"/>
  </office:meta>
</office:document-meta>
</file>