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Waterlandse Kampioenschappen’ op zondag 16 juli op het Hemmeland ter hoogte van StrandVier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hebben de burgemeester en het collega van burgemeester en wethouders besloten om op grond van de Verordening Fysieke Leefomgeving Waterland 2021 een evenementen vergunning te verlenen aan: </text:p>
            <text:p text:style-name="common-al">Stichting Slag op de Zuiderzee voor het organiseren en houden van het evenement ‘Waterlandse Kampioenschappen’ op zondag 16 juli van 13:00 uur tot 17:00 uur Op het Hemmeland t.h.v. StrandVier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3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‘Waterlandse Kampioenschappen’ op zondag 16 juli op het Hemmeland ter hoogte van StrandVier te Monnic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396</meta:user-defined>
    <meta:user-defined meta:name="OVERHEIDop.GmbID/DC.identifier">gmb-2023-293396</meta:user-defined>
    <meta:user-defined meta:name="OVERHEIDop.versieInformatie"/>
  </office:meta>
</office:document-meta>
</file>