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imuleringslening Duurzaamheid Geldrop-Mierlo 2023</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In te stemmen met de ondertekening Annex 4 van de SVn deelnemersovereenkomst over de leeftijdsgrens (zie bijlage 1).</text:p>
              </text:list-item>
              <text:list-item text:style-override="id1-3-2-1-1-2-2">
                <text:number>2.</text:number>
                <text:p text:style-name="al">In te stemmen met de beleidsregel Stimuleringslening Duurzaamheid Geldrop-Mierlo 2023 (zie bijlage 3) onder intrekking van de beleidsregel Stimuleringslening Duurzaamheid Geldrop-Mierlo 2016 (zie bijlage 4).</text:p>
                <text:p text:style-name="al"/>
              </text:list-item>
            </text:list>
            <text:p text:style-name="al"/>
            <text:p text:style-name="al">Burgemeester en wethouders van gemeente Geldrop-Mierlo;</text:p>
            <text:p text:style-name="al"/>
            <text:p text:style-name="al">Overwegende dat het wenselijk is over te gaan tot vaststelling van een beleidsregel om nadere regels te stellen voor uitvoering van de duurzaamheidslening in het geval van uitputting van het budget;</text:p>
            <text:p text:style-name="al"/>
            <text:p text:style-name="al">gelet op de artikelen 147 en 149 van de Gemeentewet, de bepalingen van titel 4.3 van de Algemene wet bestuursrecht, de Algemene subsidieverordening gemeente Geldrop-Mierlo en artikel 14 van de Verordening Stimuleringslening Duurzaamheid Geldrop-Mierlo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dien het budget niet toereikend is om een aanvraag te honoreren dan kan bij de raad om extra budget worden gevraagd. Als er geen extra budget vrijkomt dan wordt de regeling tijdelijk gesloten en worden aanvragen afgewezen. Omdat de aflossing van de leningen zal terugvloeien in het fonds zal er op een zeker moment voldoende budget beschikbaar zijn om nieuwe leningen toe te wijzen. Daartoe wordt de regeling een jaar na sluiten weer opengesteld voor het toewijzen van leningen. Alleen aanvragen die zijn binnengekomen na het weer openstellen van de regeling zullen in behandeling worden genomen.</text:p>
          </text:section>
          <text:section text:name="artikel_id1-3-2-2-2" text:style-name="artikel">
            <text:p text:style-name="artikel_kop_titel"><text:span text:style-name="artikel_kop_label"/> <text:span text:style-name="artikel_kop_nr"/> Inwerkingtreding en citeertitel</text:p>
            <text:p text:style-name="al">Deze beleidsregel wordt aangemerkt als beleidsregel, zoals bedoeld in artikel 4.81 van de Algemene wet bestuursrecht. Deze beleidsregel treedt één dag na publicatie in werking.</text:p>
            <text:p text:style-name="al"/>
            <text:p text:style-name="al">Deze beleidsregel wordt aangehaald als “Beleidsregel Stimuleringslening Duurzaamheid Geldrop-Mierlo 2023”. </text:p>
            <text:p text:style-name="al"/>
          </text:section>
        </text:section>
        <text:section text:name="regeling-sluiting_id1-3-2-3" text:style-name="regeling-sluiting">
          <text:section text:name="ondertekening_id1-3-2-3-1">
            <text:p><text:span text:style-name="functie">Geldrop-Mierlo, </text:span></text:p>
          </text:section>
          <text:section text:name="ondertekening_id1-3-2-3-2">
            <text:p><text:span text:style-name="functie"/></text:p>
            <text:p><text:span text:style-name="functie">burgemeester en wethouders van Geldrop-Mierlo, </text:span></text:p>
          </text:section>
          <text:section text:name="ondertekening_id1-3-2-3-3">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33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titel 4.3 van de Algemene wet bestuursrecht]|[1.0:c:BWBR0005537&amp;titeldeel=4.3&amp;g=2023-06-01</meta:user-defined>
    <meta:user-defined meta:name="DCTERMS.alternative">Beleidsregel Stimuleringslening Duurzaamheid Geldrop-Mierlo 2023</meta:user-defined>
    <dc:language>nl</dc:language>
    <meta:user-defined meta:name="OVERHEIDop.locatietype/OVERHEIDop.gebiedsmarkering">Gemeente</meta:user-defined>
    <meta:user-defined meta:name="DC.title">Beleidsregel Stimuleringslening Duurzaamheid Geldrop-Mierlo 2023</meta:user-defined>
    <meta:user-defined meta:name="DCTERMS.W3CDTF/DCTERMS.available">2023-07-05</meta:user-defined>
    <meta:user-defined meta:name="DCTERMS.W3CDTF/OVERHEIDop.jaargang">2023</meta:user-defined>
    <meta:user-defined meta:name="OVERHEIDop.publicationIssue">293394</meta:user-defined>
    <meta:user-defined meta:name="OVERHEIDop.betreftRegeling">CVDR698348_1</meta:user-defined>
    <meta:user-defined meta:name="xs:date/OVERHEIDop.startdatum">2023-07-06</meta:user-defined>
    <meta:user-defined meta:name="OVERHEIDop.GmbID/DC.identifier">gmb-2023-293394</meta:user-defined>
    <meta:user-defined meta:name="OVERHEIDop.versieInformatie"/>
  </office:meta>
</office:document-meta>
</file>