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ksenweg 12, 7645BD Hoge Hexel</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aanvraag ontvangen voor een Omgevingsvergunning voor uitbreiding wagenberging op locatie Piksenweg 12, 7645BD Hoge Hexel. De aanvraag is geregistreerd onder zaaknummer Z2023-0000121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339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9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9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Piksenweg 12, 7645BD Hoge Hexel</meta:user-defined>
    <meta:user-defined meta:name="DCTERMS.W3CDTF/DCTERMS.available">2023-07-05</meta:user-defined>
    <meta:user-defined meta:name="DCTERMS.W3CDTF/OVERHEIDop.jaargang">2023</meta:user-defined>
    <meta:user-defined meta:name="OVERHEIDop.publicationIssue">293390</meta:user-defined>
    <meta:user-defined meta:name="OVERHEIDop.GmbID/DC.identifier">gmb-2023-293390</meta:user-defined>
    <meta:user-defined meta:name="OVERHEIDop.versieInformatie"/>
  </office:meta>
</office:document-meta>
</file>