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drijfspand, Nuenen C 444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drijfspand</text:p>
            <text:p text:style-name="common-al">Locatie: Nuenen C 4443</text:p>
            <text:p text:style-name="common-al">Ontvangen op: 29-06-2023</text:p>
            <text:p text:style-name="common-al">Zaaknummer: 082017402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33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0293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edrijfspand, Nuenen C 4443: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86</meta:user-defined>
    <meta:user-defined meta:name="OVERHEIDop.GmbID/DC.identifier">gmb-2023-293386</meta:user-defined>
    <meta:user-defined meta:name="OVERHEIDop.versieInformatie"/>
  </office:meta>
</office:document-meta>
</file>