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 </text:p>
            <text:p text:style-name="al"> </text:p>
            <text:p text:style-name="al">De gemeente Etten-Leur maakt daarom bekend voornemens te zijn een overeenkomst aan te gaan voor de verkoop van een perceel grond ter grootte van circa 6 m2 aan de eigenaar van Kloosterlaan 128 te Etten-Leur (kadastraal bekend gemeente Etten-Leur, sectie E, nummer 6634 ged.). Deze partij is de enige serieuze gegadigde voor de verkoop gezien het perceel aan eigendom van gegadigde grenst en het perceel al geruime tijd bij gegadigde in gebruik is. </text:p>
            <text:p text:style-name="al"> </text:p>
            <text:p text:style-name="al">Voor nadere informatie kan contact opgenomen worden met Kees van Dueren den Hollander, tel. 06 18 08 82 92 of kees.vandueren@etten-leur.nl.  </text:p>
            <text:p text:style-name="al"> </text:p>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 </text:p>
            <text:p text:style-name="al"> </text:p>
            <text:p text:style-name="al">Etten-Leur, 5 juli 2023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33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3-07-05</meta:user-defined>
    <meta:user-defined meta:name="DCTERMS.W3CDTF/OVERHEIDop.jaargang">2023</meta:user-defined>
    <meta:user-defined meta:name="OVERHEIDop.publicationIssue">293383</meta:user-defined>
    <meta:user-defined meta:name="OVERHEIDop.GmbID/DC.identifier">gmb-2023-293383</meta:user-defined>
    <meta:user-defined meta:name="OVERHEIDop.versieInformatie"/>
  </office:meta>
</office:document-meta>
</file>