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Alexander Flemingstraat 24, 2023-03633, registratie kinderdagverblijf Partou KDV Alexander Flemingstraat 24, registratienummer 270407601, verzonden 29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37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7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7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exploitatie kindercentrum, Alexander Flemingstraat 24, 2023-03633, registratie kinderdagverblijf Partou KDV Alexander Flemingstraat 24, registratienummer 270407601, verzonden 29 juni 2023</meta:user-defined>
    <meta:user-defined meta:name="DCTERMS.W3CDTF/DCTERMS.available">2023-07-05</meta:user-defined>
    <meta:user-defined meta:name="DCTERMS.W3CDTF/OVERHEIDop.jaargang">2023</meta:user-defined>
    <meta:user-defined meta:name="OVERHEIDop.publicationIssue">293370</meta:user-defined>
    <meta:user-defined meta:name="OVERHEIDop.GmbID/DC.identifier">gmb-2023-293370</meta:user-defined>
    <meta:user-defined meta:name="OVERHEIDop.versieInformatie"/>
  </office:meta>
</office:document-meta>
</file>