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Antony Modderman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514 </text:p>
            <text:p text:style-name="common-al"> Omschrijving: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y Moddermanstraat Eindhoven</text:p>
              </text:list-item>
            </text:list>
            <text:p text:style-name="common-al"> Soort aanvraag: Gebruik openbare ruimte, Bouwplaatsinrichting klasse B </text:p>
            <text:p text:style-name="common-al"> Besluit: Verleend </text:p>
            <text:p text:style-name="common-al"> Besluitdatum: 03-07-2023 </text:p>
            <text:p text:style-name="common-al"> Heeft u direct belang bij deze beslissing? Dan kunt u binnen zes weken, na 03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35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514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DC.title">Besluit op aanvraag: realiseren van een bouwplaatsinrichting, Antony Moddermanstraat Eindho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54</meta:user-defined>
    <meta:user-defined meta:name="OVERHEIDop.GmbID/DC.identifier">gmb-2023-293354</meta:user-defined>
    <meta:user-defined meta:name="OVERHEIDop.versieInformatie"/>
  </office:meta>
</office:document-meta>
</file>