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83 Ingekomen omgevingsvergunning - Lage Vaart ten zuidwesten van het viaduct, Kadastraal perceelnummer 202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6-2023</text:p>
            <text:p text:style-name="common-al"/>
            <text:p text:style-name="common-al">Dossierlocatie: <text:span text:style-name="nadrukvet">Lage Vaart ten zuidwesten van het viaduct, Kadastraal perceelnummer 202R</text:span></text:p>
            <text:p text:style-name="common-al"/>
            <text:p text:style-name="common-al">Dossiernummer: 9683</text:p>
            <text:p text:style-name="common-al"/>
            <text:p text:style-name="common-al">Dossieromschrijving: handelingen met gevolgen voor bescherde plant- en diersoor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9683</meta:user-defined>
    <meta:user-defined meta:name="DCTERMS.abstract">handelingen met gevolgen voor bescherde plant- en diersoorten</meta:user-defined>
    <dc:language>nl</dc:language>
    <meta:user-defined meta:name="OVERHEIDop.locatietype/OVERHEIDop.gebiedsmarkering">Punt</meta:user-defined>
    <meta:user-defined meta:name="DC.title">9683 Ingekomen omgevingsvergunning - Lage Vaart ten zuidwesten van het viaduct, Kadastraal perceelnummer 202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52</meta:user-defined>
    <meta:user-defined meta:name="OVERHEIDop.GmbID/DC.identifier">gmb-2023-293352</meta:user-defined>
    <meta:user-defined meta:name="OVERHEIDop.versieInformatie"/>
  </office:meta>
</office:document-meta>
</file>