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portlaan 4b, 2806H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ni 2023 een aanvraag om een omgevingsvergunning ontvangen. Het gaat over het uitbreiden van het winkelpand dmv uitbouw zijgevel op de locatie Sportlaan 4b, 2806HC Gouda. De aanvraag is geregistreerd onder kenmerk 2023-0000869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334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4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4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portlaan 4b, 2806HC Gouda</meta:user-defined>
    <meta:user-defined meta:name="DCTERMS.W3CDTF/DCTERMS.available">2023-07-05</meta:user-defined>
    <meta:user-defined meta:name="DCTERMS.W3CDTF/OVERHEIDop.jaargang">2023</meta:user-defined>
    <meta:user-defined meta:name="OVERHEIDop.publicationIssue">293349</meta:user-defined>
    <meta:user-defined meta:name="OVERHEIDop.GmbID/DC.identifier">gmb-2023-293349</meta:user-defined>
    <meta:user-defined meta:name="OVERHEIDop.versieInformatie"/>
  </office:meta>
</office:document-meta>
</file>