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Gerrit de Vriesweg 3, 1619PG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besloten om de aanvraag met dossiernummer Z2022-00000230 voor een omgevingsvergunning voor het plaatsen van een propaangastank op locatie Gerrit de Vriesweg 3, 1619PG Andijk buiten behandeling te stellen. De aanvraag betrof het volgende onderdeel:</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3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errit de Vriesweg 3, 1619PG Andijk</meta:user-defined>
    <dc:language>nl</dc:language>
    <meta:user-defined meta:name="OVERHEIDop.locatietype/OVERHEIDop.gebiedsmarkering">Punt</meta:user-defined>
    <meta:user-defined meta:name="DC.title">Besluit buiten behandelingstelling omgevingsvergunning Gerrit de Vriesweg 3, 1619PG Andijk</meta:user-defined>
    <meta:user-defined meta:name="DCTERMS.W3CDTF/DCTERMS.available">2023-01-23</meta:user-defined>
    <meta:user-defined meta:name="DCTERMS.W3CDTF/OVERHEIDop.jaargang">2023</meta:user-defined>
    <meta:user-defined meta:name="OVERHEIDop.publicationIssue">29334</meta:user-defined>
    <meta:user-defined meta:name="OVERHEIDop.GmbID/DC.identifier">gmb-2023-29334</meta:user-defined>
    <meta:user-defined meta:name="OVERHEIDop.versieInformatie"/>
  </office:meta>
</office:document-meta>
</file>