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het evenement ‘Jan Haring verkiezing’ op woensdag 12 juli in de binnenstad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hebben de burgemeester en het collega van burgemeester en wethouders besloten om op grond van de Verordening Fysieke Leefomgeving Waterland 2021 een evenementen vergunning te verlenen aan: </text:p>
            <text:p text:style-name="common-al">Stichting Slag op de Zuiderzee voor het organiseren en houden van het evenement ‘Jan Haring verkiezing’ op woensdag 12 juli van 18:30 uur tot 22:00 uur in de binnenstad van Monnickendam (Gooische Kaai en Schulpenzand).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-</text:number>
                <text:p text:style-name="al"> uw naam, adres en handtekening;</text:p>
              </text:list-item>
              <text:list-item text:style-override="id1-3-2-1-1-6-2">
                <text:number>-</text:number>
                <text:p text:style-name="al"> een omschrijving van het besluit waar u bezwaar tegen maakt; </text:p>
              </text:list-item>
              <text:list-item text:style-override="id1-3-2-1-1-6-3">
                <text:number>-</text:number>
                <text:p text:style-name="al"> de reden waarom u bezwaar maak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333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3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3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en houden van het evenement ‘Jan Haring verkiezing’ op woensdag 12 juli in de binnenstad te Monnickendam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3332</meta:user-defined>
    <meta:user-defined meta:name="OVERHEIDop.GmbID/DC.identifier">gmb-2023-293332</meta:user-defined>
    <meta:user-defined meta:name="OVERHEIDop.versieInformatie"/>
  </office:meta>
</office:document-meta>
</file>