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Camstrawei 27 in Fird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december 2022 heeft de gemeente een melding ontvangen op grond van het Activiteitenbesluit milieubeheer voor de locatie Camstrawei 27 in Firdgum. De melding is geregistreerd onder zaaknummer MM-20230001. De melding betreft het plaatsen van een kleine windmolen</text:p>
            <text:p text:style-name="common-al">
            <text:span text:style-name="nadrukvet">Procedure</text:span>
          </text:p>
            <text:p text:style-name="last-al">Deze melding is ontvangen voor een inrichting waarvoor algemene regels gelden. Tegen deze melding kan geen bezwaar of zienswijze worden ingediend. De melding kunt u inzien in het gemeentehuis. Voor informatie kunt u contact met ons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93331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331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331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ctiviteitenbesluit Camstrawei 27 in Firdgum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3331</meta:user-defined>
    <meta:user-defined meta:name="OVERHEIDop.GmbID/DC.identifier">gmb-2023-293331</meta:user-defined>
    <meta:user-defined meta:name="OVERHEIDop.versieInformatie"/>
  </office:meta>
</office:document-meta>
</file>