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punt dementie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eeds meer mensen krijgen te maken met dementie. Dit kan vragen met zich meebrengen. Sinds april loopt de pilot ‘inlooppunt dementie Etten-Leur’ waarbij mensen met en zonder dementie kunnen binnen lopen als ze informatie zoeken op het gebied van dementie in Etten-Leur. Het inlooppunt is te vinden bij het Steunpunt mantelzorg aan de Valpoort 153 in Etten-Leur. De aanwezige casemanager dementie en sociaal werker helpen mensen zo goed mogelijk op weg met vragen rondom zorg en welzijn met betrekking tot dementie. Naast informatie bieden ze ook een luisterend oor en kunnen ze advies geven. Iedereen kan vrij binnenlopen. De eerste mogelijkheid is dinsdag 11 juli. Daarna dinsdag 8 augustus, dinsdag 12 september, dinsdag 10 oktober, dinsdag 7 november en dinsdag 12 december. Altijd tussen van 14.00 – 16.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33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Inlooppunt dementie Etten-Leur</meta:user-defined>
    <meta:user-defined meta:name="DCTERMS.W3CDTF/DCTERMS.available">2023-07-05</meta:user-defined>
    <meta:user-defined meta:name="DCTERMS.W3CDTF/OVERHEIDop.jaargang">2023</meta:user-defined>
    <meta:user-defined meta:name="OVERHEIDop.publicationIssue">293323</meta:user-defined>
    <meta:user-defined meta:name="OVERHEIDop.GmbID/DC.identifier">gmb-2023-293323</meta:user-defined>
    <meta:user-defined meta:name="OVERHEIDop.versieInformatie"/>
  </office:meta>
</office:document-meta>
</file>