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VD00 D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juli 2023 besloten om de beslistermijn voor de aanvraag Omgevingsvergunning met zaaknummer 2023-020348 voor bouwen van een afdak t.b.v. hooioplslag op locatie SVD00 D 536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332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2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VD00 D 536</meta:user-defined>
    <dc:language>nl</dc:language>
    <meta:user-defined meta:name="OVERHEIDop.locatietype/OVERHEIDop.gebiedsmarkering">Punt</meta:user-defined>
    <meta:user-defined meta:name="DC.title">Kennisgeving termijnverlenging Omgevingsvergunning SVD00 D 53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21</meta:user-defined>
    <meta:user-defined meta:name="OVERHEIDop.GmbID/DC.identifier">gmb-2023-293321</meta:user-defined>
    <meta:user-defined meta:name="OVERHEIDop.versieInformatie"/>
  </office:meta>
</office:document-meta>
</file>