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udebildtdijk 1185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melding ontvangen op grond van het Activiteitenbesluit milieubeheer voor de locatie Oudebildtdijk 1185 in Westhoek. De melding is geregistreerd onder zaaknummer MM-20230019. De melding betreft het realiseren van een camperlocatie met sanitaire voorziening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3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udebildtdijk 1185 in West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18</meta:user-defined>
    <meta:user-defined meta:name="OVERHEIDop.GmbID/DC.identifier">gmb-2023-293318</meta:user-defined>
    <meta:user-defined meta:name="OVERHEIDop.versieInformatie"/>
  </office:meta>
</office:document-meta>
</file>