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– verleende omgevingsvergunning, uitgebreide procedure, Bergweg 24, 3701 JK te Zeist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de gemeente Zeist maken bekend dat zij in het kader van de Wet algemene bepalingen omgevingsrecht (Wabo) de volgende omgevingsvergunning hebben verleend:</text:span>
          </text:p>
            <text:p text:style-name="common-al">
            <text:span text:style-name="nadrukcur">
              <text:span text:style-name="nadrukcur"/>
            </text:span>
          </text:p>
            <text:p text:style-name="common-al">
            <text:span text:style-name="nadrukcur">
              <text:span text:style-name="nadrukcur">Omschrijving</text:span>
            </text:span>
          </text:p>
            <text:p text:style-name="common-al">
            <text:span text:style-name="nadrukcur"/>
          </text:p>
            <text:p text:style-name="common-al">
            <text:span text:style-name="nadrukcur">Het herbestemmen van de rijksmonumentale watertoren naar de functies horeca, multifunctionele ruimtes voor de horeca, logies en opslag alsmede het verbouwen van het in-/exterieur en het oprichten van een bijgebouw met terras (OV20201361).</text:span>
          </text:p>
            <text:p text:style-name="common-al">
            <text:span text:style-name="nadrukcur"/>
          </text:p>
            <text:p text:style-name="common-al">
            <text:span text:style-name="nadrukcur">locatie </text:span>
          </text:p>
            <text:p text:style-name="common-al">
            <text:span text:style-name="nadrukcur"/>
          </text:p>
            <text:p text:style-name="common-al">
            <text:span text:style-name="nadrukcur">Bergweg 24, 3701 JK te Zeist</text:span>
          </text:p>
            <text:p text:style-name="common-al">
            <text:span text:style-name="nadrukcur"/>
          </text:p>
            <text:p text:style-name="common-al">
            <text:span text:style-name="nadrukcur">
              <text:span text:style-name="nadrukcur">Datum besluit</text:span>
            </text:span>
          </text:p>
            <text:p text:style-name="common-al">
            <text:span text:style-name="nadrukcur"/>
          </text:p>
            <text:p text:style-name="common-al">
            <text:span text:style-name="nadrukcur">30 juni 2023</text:span>
          </text:p>
            <text:p text:style-name="common-al">
            <text:span text:style-name="nadrukcur"/>
          </text:p>
            <text:p text:style-name="common-al">
            <text:span text:style-name="nadrukcur">Activiteiten:</text:span>
          </text:p>
            <text:p text:style-name="common-al"/>
            <text:list text:style-name="id1-3-2-1-1-17">
              <text:list-item text:style-override="id1-3-2-1-1-17-1">
                <text:number>•</text:number>
                <text:p text:style-name="al">Bouwen van bouwwerken (artikel 2.1 lid 1 onder a Wabo)</text:p>
              </text:list-item>
              <text:list-item text:style-override="id1-3-2-1-1-17-2">
                <text:number>•</text:number>
                <text:p text:style-name="al">Gebruiken van gronden of bouwwerken in strijd met een bestemmingsplan (artikel 2.1 lid 1 onder c Wabo)</text:p>
              </text:list-item>
              <text:list-item text:style-override="id1-3-2-1-1-17-3">
                <text:number>•</text:number>
                <text:p text:style-name="al">Wijzigen rijksmonument (artikel 2.1 lid 1 onder f Wabo)</text:p>
              </text:list-item>
            </text:list>
            <text:p text:style-name="tussenkopcur"> Inzage<text:span text:style-name="nadrukvet"/></text:p>
            <text:p text:style-name="common-al">De omgevingsvergunning met bijlagen ligt gedurende 6 weken ter inzage (van donderdag 6 juli tot en met woensdag 16 augustus 2023). Om de stukken in te zien kunt u telefonisch contact opnemen via telefoonnummer 14 030. U kunt de stukken inzien op het gemeentehuis of u kunt deze digitaal opvragen. De stukken worden dan geanonimiseerd en per e-mail verstuurd.</text:p>
            <text:p text:style-name="tussenkopcur">Beroep </text:p>
            <text:p text:style-name="common-al">Bent u het niet eens met dit besluit? Dan kunt u als belanghebbende tegen de verleende omgevingsvergunning gedurende de beroepstermijn (donderdag 6 juli 2023 tot en met woensdag 16 augustus 2023) beroep instellen. </text:p>
            <text:p text:style-name="tussenkopcur">Dit kan op 2 manieren:</text:p>
            <text:list text:style-name="id1-3-2-1-1-23">
              <text:list-item text:style-override="id1-3-2-1-1-23-1">
                <text:number>•</text:number>
                <text:p text:style-name="al">Digitaal of online via <text:a xlink:href="https://mijn.rechtspraak.nl/keuze" xlink:type="simple">mijn.rechtspraak.nl</text:a> (u heeft hiervoor uw DigiD nodig). </text:p>
              </text:list-item>
            </text:list>
            <text:p text:style-name="common-al"> </text:p>
            <text:list text:style-name="id1-3-2-1-1-25">
              <text:list-item text:style-override="id1-3-2-1-1-25-1">
                <text:number>•</text:number>
                <text:p text:style-name="al">Schriftelijk aan; de Rechtbank Midden-Nederland, Afdeling bestuursrecht, onder vermelding van bodemzaken Postbus 1605, 3500 DA Utrecht.</text:p>
              </text:list-item>
            </text:list>
            <text:p text:style-name="common-al"> </text:p>
            <text:p text:style-name="common-al">
            <text:span text:style-name="nadrukcur">Voorlopige voorziening</text:span>
          </text:p>
            <text:p text:style-name="common-al"/>
            <text:p text:style-name="common-al">De omgevingsvergunning treedt in werking op de eerste dag na afloop van de beroepstermijn. Het indienen van een beroepschrift schorst de werking van de besluiten niet. Heeft u er veel belang bij dat het besluit niet in werking treedt, dan kan, naast het indienen van een beroepschrift, een voorlopige voorziening worden gevraagd bij de Rechtbank Midden-Nederland in Utrecht. Wanneer een voorlopige voorziening wordt gevraagd, treedt het besluit pas in werking nadat hierover een beslissing is genomen.</text:p>
            <text:p text:style-name="common-al"/>
            <text:p text:style-name="common-al">Voor de behandeling van een verzoek om een voorlopige voorziening moet u griffierecht betalen. Voor meer informatie over het instellen van beroep en het griffierecht kunt u telefonisch terecht bij de Rechtbank Midden-Nederland (088 361 1754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331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1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1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01361</meta:user-defined>
    <dc:language>nl</dc:language>
    <meta:user-defined meta:name="OVERHEIDop.locatietype/OVERHEIDop.gebiedsmarkering">Adres</meta:user-defined>
    <meta:user-defined meta:name="DC.title">Gemeente Zeist – verleende omgevingsvergunning, uitgebreide procedure, Bergweg 24, 3701 JK te Zeist (rijksmonument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313</meta:user-defined>
    <meta:user-defined meta:name="OVERHEIDop.GmbID/DC.identifier">gmb-2023-293313</meta:user-defined>
    <meta:user-defined meta:name="OVERHEIDop.versieInformatie"/>
  </office:meta>
</office:document-meta>
</file>