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/aanleggen van 2 inritten aan Molenakker 5h en 5k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olenakker 5h en 5k - het wijzigen/aanleggen van 2 inritten (inrit). Verzonden 12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wijzigen/aanleggen van 2 inritten aan Molenakker 5h en 5k te Gass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331</meta:user-defined>
    <meta:user-defined meta:name="OVERHEIDop.GmbID/DC.identifier">gmb-2023-29331</meta:user-defined>
    <meta:user-defined meta:name="OVERHEIDop.versieInformatie"/>
  </office:meta>
</office:document-meta>
</file>