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straatfeest op zaterdag 19 augustus 2023 van 16.00 uur tot 22.00 uur aan Waldeck Pyrmontlaan (gedeelte tussen de huisnummers 1 t/m 29)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atfeest aan de Waldeck Pyrmontlaan te Soest</text:span>
          </text:p>
            <text:p text:style-name="common-al">De burgemeester van Soest maakt bekend dat hij op 26 juni 2023 (Verzonden op 26 juni 2023) op grond van artikel 2:25 van de Algemene Plaatselijke Verordening Soest vergunning heeft verleend voor het houden van een straatfeest aan de Waldeck Pyrmontlaan (gedeelte tussen de huisnummers 1 t/m 29) te Soest. Het straatfeest wordt gehouden op zaterdag 19 augustus 2023 van 16.00 uur tot 22.00 uur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330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983</meta:user-defined>
    <dc:language>nl</dc:language>
    <meta:user-defined meta:name="OVERHEIDop.locatietype/OVERHEIDop.gebiedsmarkering">Weg</meta:user-defined>
    <meta:user-defined meta:name="DC.title">Toestemming voor het houden van een straatfeest op zaterdag 19 augustus 2023 van 16.00 uur tot 22.00 uur aan Waldeck Pyrmontlaan (gedeelte tussen de huisnummers 1 t/m 29) te Soe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09</meta:user-defined>
    <meta:user-defined meta:name="OVERHEIDop.GmbID/DC.identifier">gmb-2023-293309</meta:user-defined>
    <meta:user-defined meta:name="OVERHEIDop.versieInformatie"/>
  </office:meta>
</office:document-meta>
</file>