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osholen fase II (deelplan 2)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bestemmingsplan Vosholen fase II (deelplan 2)</text:span>
          </text:p>
            <text:p text:style-name="common-al"/>
            <text:p text:style-name="common-al">Burgemeester en wethouders van Midden-Groningen maken bekend, dat het ontwerpbestemmingsplan Vosholen fase II (deelplan 2) en het ontwerpbesluit hogere waarde Wet geluidhinder vanaf donderdag 6 juli 2023 zes weken ter inzage ligt. </text:p>
            <text:p text:style-name="common-al">Voor het plangebied is ook een beeldkwaliteitsplan opgesteld. Deze maakt als bijlage deel uit van het bestemmingsplan en ligt ook gedurende de hieronder genoemde termijn ter inzage.</text:p>
            <text:p text:style-name="common-al"/>
            <text:p text:style-name="common-al">
            <text:span text:style-name="nadrukvet">Inhoud van het plan</text:span>
          </text:p>
            <text:p text:style-name="common-al">Het bestemmingsplan gaat over het mogelijk maken van de bouw van 142 woningen in het gebied. Het gebied wordt begrensd door de spoorlijn Groningen-Bad Nieuweschans, De Vosholen, Croonhoven en door de woningen aan de Kleinemeersterstraat in Sappemeer.</text:p>
            <text:p text:style-name="common-al">Het plan is ten opzichte van het voorontwerpbestemmingsplan iets gewijzigd. Het perceel kadastraal bekend Sappemeer, sectie L, nummer 680 is ook opgenomen in het ontwerpbestemmingsplan voor het bouwen van woningen. Daarnaast wordt er een woning mogelijk gemaakt aan de Vosholen, naast nummer 5a.</text:p>
            <text:p text:style-name="common-al"/>
            <text:p text:style-name="common-al">
            <text:span text:style-name="nadrukvet">Het plan inzien</text:span>
          </text:p>
            <text:p text:style-name="common-al">Het ontwerp bestemmingsplan Vosholen fase II (deelplan 2) inclusief het beeldkwaliteitsplan kunt u inzien van donderdag 6 juli 2023 tot en met woensdag 16 augustus 2023. Inzien kan op <text:a xlink:href="http://www.ruimtelijkeplannen.nl/" xlink:type="simple">www.ruimtelijkeplannen.nl</text:a>, onder nummer <text:a xlink:href="http://nl.imro.1952.bpsapvosholendpl2/" xlink:type="simple">NL.IMRO.1952.bpsapvosholendpl2</text:a>-on01, en op <text:a xlink:href="http://www.midden-groningen.nl/bestemmingsplannen" xlink:type="simple">www.midden-groningen.nl/bestemmingsplannen</text:a>. Ook kunt u een papieren versie met bijbehorende stukken inzien bij het Contactplein, locatie Huis van Cultuur en Bestuur (Gorecht-Oost 157 te Hoogezand). Dit kan tijdens de openingstijden.</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indienen tegen het ontwerp bestemmingsplan en het ontwerp beeldkwaliteitsplan. Een schriftelijke zienswijze kunt u sturen naar de gemeenteraad van Midden-Groningen, Postbus 75, 9600 AB Hoogezand, onder vermelding van het zaaknummer <text:span text:style-name="nadrukondlijn">764424</text:span>. Ook kunt u uw zienswijze per e-mail indienen. U kunt dan uw zienswijze mailen naar <text:a xlink:href="mailto:zaken@midden-groningen.nl" xlink:type="simple">zaken@midden-groningen.nl</text:a>. Denkt u er dan wel om zaaknummer <text:span text:style-name="nadrukondlijn">764424</text:span> in de onderwerpbalk in te vermelden. </text:p>
            <text:p text:style-name="common-al">Vermeld bij zienswijzen naast uw naam in ieder geval ook uw adresgegevens. Voor een mondelinge zienswijze vragen wij u om minimaal een week voor het einde van de genoemde periode een afspraak te maken met een medewerker van het team Ruimtelijke Ontwikkeling.</text:p>
            <text:p text:style-name="common-al"/>
            <text:p text:style-name="common-al"/>
            <text:p text:style-name="common-al">
            <text:span text:style-name="nadrukvet">Ontwerpbesluit hogere waarde</text:span>
            <text:span text:style-name="nadrukvet">n</text:span>
            <text:span text:style-name="nadrukvet"> Wet geluidhinder</text:span>
          </text:p>
            <text:p text:style-name="common-al"/>
            <text:p text:style-name="common-al">Burgemeester en wethouders van Midden-Groningen zijn van plan hogere waarden voor wegverkeerslawaai en railverkeerslawaai vast te stellen voor het hiervoor genoemde bestemmingsplan.</text:p>
            <text:p text:style-name="common-al"/>
            <text:p text:style-name="common-al">Het plangebied ligt binnen de bestaande geluidszones van de Croonhoven en de Vosholen in Sappemeer en de spoorverbinding tussen Groningen en Zuidbroek. Om het bestemmingsplan vast te kunnen stellen zijn hogere waarden nodig voor werverkeerlawaai van maximaal 58 dB en voor railverkeerslawaai van maximaal 62 dB. </text:p>
            <text:p text:style-name="common-al"/>
            <text:p text:style-name="common-al">
            <text:span text:style-name="nadrukvet">Het ontwerpbesluit inzien</text:span>
          </text:p>
            <text:p text:style-name="common-al">Het ontwerpbesluit kunt u inzien van donderdag 6 juli 2023 tot en met woensdag 16 augustus 2023. Inzien kan op <text:a xlink:href="http://www.midden-groningen.nl/bestemmingsplannen" xlink:type="simple">www.midden-groningen.nl/bestemmingsplannen</text:a>. Ook kunt u een papieren versie met bijbehorende stukken inzien bij het Contactplein, locatie Huis van Cultuur en Bestuur (Gorecht-Oost 157 te Hoogezand). Dit kan tijdens de openingstijden.</text:p>
            <text:p text:style-name="common-al"/>
            <text:p text:style-name="common-al">
            <text:span text:style-name="nadrukvet">Reageren op het ontwerpbesluit (indienen zienswijze)</text:span>
          </text:p>
            <text:p text:style-name="common-al">Tijdens de hiervoor genoemde periode kunnen belanghebbenden een zienswijze naar voren brengen tegen het voornemen om een hogere waarde vast te stellen. Een schriftelijke zienswijze kunt u sturen naar de gemeenteraad van Midden-Groningen, Postbus 75, 9600 AB Hoogezand, onder vermelding van het zaaknummer <text:span text:style-name="nadrukondlijn">1083411</text:span>. Ook kunt u uw zienswijze per e-mail indienen. U kunt dan uw zienswijze mailen naar <text:a xlink:href="mailto:zaken@midden-groningen.nl" xlink:type="simple">zaken@midden-groningen.nl</text:a>. Denkt u er dan wel om zaaknummer <text:span text:style-name="nadrukondlijn">1083411</text:span> in de onderwerpbalk in te vermelden. </text:p>
            <text:p text:style-name="common-al">Vermeld bij zienswijzen naast uw naam in ieder geval ook uw adresgegevens. Voor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33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sapvosholendpl2-on01</meta:user-defined>
    <meta:user-defined meta:name="OVERHEIDop.Plansoort/OVERHEIDop.plansoort">bestemmings- of omgevingsplan</meta:user-defined>
    <meta:user-defined meta:name="OVERHEIDop.referentienummer">764424</meta:user-defined>
    <meta:user-defined meta:name="DCTERMS.abstract">Ontwerpbestemmingsplan Vosholen fase II (deelplan 2) en Ontwerpbesluit hogere waarden Wet geluidhinder</meta:user-defined>
    <dc:language>nl</dc:language>
    <meta:user-defined meta:name="OVERHEIDop.locatietype/OVERHEIDop.gebiedsmarkering">Punt</meta:user-defined>
    <meta:user-defined meta:name="DC.title">Ontwerp bestemmingsplan Vosholen fase II (deelplan 2) en Ontwerpbesluit hogere waarden Wet geluidhinder</meta:user-defined>
    <meta:user-defined meta:name="OVERHEIDop.datumEindeReactietermijn">2023-08-16</meta:user-defined>
    <meta:user-defined meta:name="OVERHEIDop.terinzageleggingBG">https://www.ruimtelijkeplannen.nl/?planidn=NL.IMRO.1952.bpsapvosholendpl2-on01</meta:user-defined>
    <meta:user-defined meta:name="DCTERMS.W3CDTF/DCTERMS.available">2023-07-05</meta:user-defined>
    <meta:user-defined meta:name="DCTERMS.W3CDTF/OVERHEIDop.jaargang">2023</meta:user-defined>
    <meta:user-defined meta:name="OVERHEIDop.publicationIssue">293303</meta:user-defined>
    <meta:user-defined meta:name="OVERHEIDop.GmbID/DC.identifier">gmb-2023-293303</meta:user-defined>
    <meta:user-defined meta:name="OVERHEIDop.versieInformatie"/>
  </office:meta>
</office:document-meta>
</file>