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zonnecollector en een zonneboiler, Koningin Máximalaan 59 1787D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oningin Máximalaan 59 1787DA Julianadorp, plaatsen van een zonnecollector en een zonneboiler</text:p>
            <text:p text:style-name="common-al">Datum ontvangst: 29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329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9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9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645</meta:user-defined>
    <meta:user-defined meta:name="DCTERMS.abstract">plaatsen van een zonnecollector en een zonneboiler 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zonnecollector en een zonneboiler, Koningin Máximalaan 59 1787DA Julianadorp</meta:user-defined>
    <meta:user-defined meta:name="DCTERMS.W3CDTF/DCTERMS.available">2023-07-14</meta:user-defined>
    <meta:user-defined meta:name="DCTERMS.W3CDTF/OVERHEIDop.jaargang">2023</meta:user-defined>
    <meta:user-defined meta:name="OVERHEIDop.publicationIssue">293294</meta:user-defined>
    <meta:user-defined meta:name="OVERHEIDop.GmbID/DC.identifier">gmb-2023-293294</meta:user-defined>
    <meta:user-defined meta:name="OVERHEIDop.versieInformatie"/>
  </office:meta>
</office:document-meta>
</file>