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725/18133</text:p>
            <text:p text:style-name="common-al">Voor de activiteit: wave of light</text:p>
            <text:p text:style-name="common-al">Voor: 14 oktober 2023 van 18.30 tot 21.00 uur</text:p>
            <text:p text:style-name="common-al">Locatie: Raadhuisplein Zwijndrecht.</text:p>
            <text:p text:style-name="common-al">Datum besluit: 3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32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725/18133</meta:user-defined>
    <dc:language>nl</dc:language>
    <meta:user-defined meta:name="OVERHEIDop.locatietype/OVERHEIDop.gebiedsmarkering">Weg</meta:user-defined>
    <meta:user-defined meta:name="DC.title">Melding klein evenement Raadhuisplein Zwijndrec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284</meta:user-defined>
    <meta:user-defined meta:name="OVERHEIDop.GmbID/DC.identifier">gmb-2023-293284</meta:user-defined>
    <meta:user-defined meta:name="OVERHEIDop.versieInformatie"/>
  </office:meta>
</office:document-meta>
</file>