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69e1c73f-1f4e-4744-b063-a3d3cb9619e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Willem Alexanderstraat</text:p>
      <text:section text:name="regeling_id1-3-2" text:style-name="regeling">
        <text:section text:name="aanhef_id1-3-2-1" text:style-name="aanhef"/>
        <text:section text:name="regeling-tekst_id1-3-2-2" text:style-name="regeling-tekst">
          <text:section text:name="tekst_id1-3-2-2-1" text:style-name="tekst">
            <text:p text:style-name="common-al">Zaaknummer: Z23-059387</text:p>
            <text:p text:style-name="common-al"/>
            <text:p text:style-name="common-al">Burgemeester en wethouders van Aalsmeer besluiten om in de Willem Alexanderstraat vier parkeerplaatsen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en E8c van bijlage 1 van het Reglement verkeersregels en verkeerstekens 1990 (RVV 1990) en een onderbord met pijlen waarop is aangegeven dat de maatregel voor twee naast elkaar gelegen parkeerplaatsen geldt, zoals aangegeven op de bebordingstekening PAB-PV-2023-173.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len bij dit punt krijgt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 Ook is er getoetst aan de parkeerdruk. De parkeerdruk op deze locatie is op het drukst gemeten moment 93% (26 van de 28 parkeerplaatsen zijn bezet). Uit het parkeeronderzoek van 2023 blijkt dat er nog alternatieve parkeergelegenheid in de directe omgeving beschikbaar is.</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Willem Alexanderstraat ligt binnen de bebouwde kom en is in beheer bij de gemeente Aalsmeer. </text:p>
            <text:p text:style-name="tussenkopcur">Tekening</text:p>
            <text:p text:style-name="last-al">
            <draw:frame><draw:text-box><text:section text:name="plaatje_id1-3-2-2-1-23-1" text:style-name="plaatje">
              <text:p text:style-name="illustratie_id1-3-2-2-1-23-1-1"><draw:frame draw:style-name="illustratie_id1-3-2-2-1-23-1-1" text:anchor-type="paragraph" svg:width="153mm" svg:height="198.99622641509433mm"><draw:image xlink:href="Pictures/afb1i69e1c73f-1f4e-4744-b063-a3d3cb9619eb.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alsmeer, 3 juli 2023</text:span></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328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8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8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Parkeerplaatsen opladen elektrische motorvoertuigen - Willem Alexand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Willem Alexanderstraat</meta:user-defined>
    <meta:user-defined meta:name="DCTERMS.W3CDTF/DCTERMS.available">2023-07-05</meta:user-defined>
    <meta:user-defined meta:name="DCTERMS.W3CDTF/OVERHEIDop.jaargang">2023</meta:user-defined>
    <meta:user-defined meta:name="OVERHEIDop.publicationIssue">293280</meta:user-defined>
    <meta:user-defined meta:name="OVERHEIDop.GmbID/DC.identifier">gmb-2023-293280</meta:user-defined>
    <meta:user-defined meta:name="OVERHEIDop.versieInformatie"/>
  </office:meta>
</office:document-meta>
</file>