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Graaf Adolflaan 34, 3818 D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6 zonnepanelen op het schuine dakvlak en de dakkapel op het perceel Graaf Adolflaan 34, 3818 DC Amersfoort</text:span>
          </text:p>
            <text:p text:style-name="common-al">De vergunning is aangevraagd voor het plaatsen van 6 zonnepanelen op het schuine dakvlak en de dakkapel op het perceel Graaf Adolflaan 34, 3818 DC Amersfoort, met kenmerk CLZ-0000307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27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7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7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70</meta:user-defined>
    <meta:user-defined meta:name="DCTERMS.abstract">Projectomschrijving: Het plaatsen van 6 zonnepanelen op het schuine dakvlak en de dakkapel.</meta:user-defined>
    <dc:language>nl</dc:language>
    <meta:user-defined meta:name="OVERHEIDop.locatietype/OVERHEIDop.gebiedsmarkering">Punt</meta:user-defined>
    <meta:user-defined meta:name="DC.title">Amersfoort - Publicatie beslistermijn verlengen Graaf Adolflaan 34, 3818 DC Amersfoor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278</meta:user-defined>
    <meta:user-defined meta:name="OVERHEIDop.GmbID/DC.identifier">gmb-2023-293278</meta:user-defined>
    <meta:user-defined meta:name="OVERHEIDop.versieInformatie"/>
  </office:meta>
</office:document-meta>
</file>