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er plaatse van de Bezuidenhoutseweg 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nieuwbouw ter plaatse van het te slopen pand Bezuidenhoutseweg 50 met een ondergrondse kelder voor parkeren en technische voorzieningen, een commerciele ruimte, een horeca ruimte en de entree voor de bovengelegen verdiepingen op de begane grond en een kantoor en hotel op de bovengelegen verdiepingen</text:p>
            <text:p text:style-name="common-al"/>
            <text:p text:style-name="common-al">Ons kenmerk: 202320978</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ter plaatse van de Bezuidenhoutseweg 50</text:p>
            <text:p text:style-name="tussenkopcur">
            <text:span text:style-name="nadrukvet">Ontvangstdatum aanvraag:</text:span>
          </text:p>
            <text:p text:style-name="common-al">30 juni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326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6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6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202320978/8691187</meta:user-defined>
    <meta:user-defined meta:name="DCTERMS.abstract">Het bouwen van nieuwbouw ter plaatse van het te slopen pand Bezuidenhoutseweg 50 met een ondergrondse kelder voor parkeren en technische voorzieningen, een commerciele ruimte, een horeca ruimte en de entree voor de bovengelegen verdiepingen op de begane grond en een kantoor en hotel o...</meta:user-defined>
    <dc:language>nl</dc:language>
    <meta:user-defined meta:name="OVERHEIDop.locatietype/OVERHEIDop.gebiedsmarkering">Adres</meta:user-defined>
    <meta:user-defined meta:name="DC.title">Omgevingsvergunning - Aangevraagd, ter plaatse van de Bezuidenhoutseweg 50 te Den Haag</meta:user-defined>
    <meta:user-defined meta:name="DCTERMS.W3CDTF/DCTERMS.available">2023-07-05</meta:user-defined>
    <meta:user-defined meta:name="DCTERMS.W3CDTF/OVERHEIDop.jaargang">2023</meta:user-defined>
    <meta:user-defined meta:name="OVERHEIDop.publicationIssue">293268</meta:user-defined>
    <meta:user-defined meta:name="OVERHEIDop.GmbID/DC.identifier">gmb-2023-293268</meta:user-defined>
    <meta:user-defined meta:name="OVERHEIDop.versieInformatie"/>
  </office:meta>
</office:document-meta>
</file>