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aasboulevard (crescent, recht tegenover Restaurant Dok) Zwij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619/18144</text:p>
            <text:p text:style-name="common-al">Voor de activiteit: buurt BBQ</text:p>
            <text:p text:style-name="common-al">Voor: 12 augustus  2023 van 10.00-22.00 uur</text:p>
            <text:p text:style-name="common-al">Locatie: Maasboulevard (crescent, recht tegenover Restaurant Dok) in Zwijndrecht.</text:p>
            <text:p text:style-name="common-al">Datum besluit: 3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325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619/18144</meta:user-defined>
    <dc:language>nl</dc:language>
    <meta:user-defined meta:name="OVERHEIDop.locatietype/OVERHEIDop.gebiedsmarkering">Weg</meta:user-defined>
    <meta:user-defined meta:name="DC.title">Melding klein evenement Maasboulevard (crescent, recht tegenover Restaurant Dok) Zwijndrecht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257</meta:user-defined>
    <meta:user-defined meta:name="OVERHEIDop.GmbID/DC.identifier">gmb-2023-293257</meta:user-defined>
    <meta:user-defined meta:name="OVERHEIDop.versieInformatie"/>
  </office:meta>
</office:document-meta>
</file>