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 Kloosterweg 7 in Harmel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een maatwerkvoorschrift te weigeren voor het bedrijf op het adres Kloosterweg 7 in Harmelen. De gemeente heeft op 30 juni 2023 een besluit genomen. Het gaat om een maatwerkvoorschrift voor het lozen van vethoudend afvalwater zonder voorafgaande geleiding hiervan door een vetafscheider en slibvangput zoals bedoeld in artikel 3.131 lid 4 van het Activiteitenbesluit.</text:p>
            <text:p text:style-name="common-al"/>
            <text:p text:style-name="common-al">
            <text:span text:style-name="nadrukvet">Waarom publiceert de gemeente dit bericht?</text:span>
          </text:p>
            <text:p text:style-name="common-al">Met een maatwerkvoorschrift geeft de gemeente een bedrijf toestemming om af te wijken van een milieumaatregel in het Activiteitenbesluit. De gemeente kan met een maatwerkvoorschrift ook een aanvullende maatregel eisen. Het maatwerkvoorschrift kan strenger maar ook minder streng zijn. Met dit bericht laat de gemeente u weten dat er misschien iets verandert in uw omgeving.</text:p>
            <text:p text:style-name="common-al"/>
            <text:p text:style-name="common-al">
            <text:span text:style-name="nadrukvet">Bent u het niet eens met het maatwerkvoorschrift?</text:span>
          </text:p>
            <text:p text:style-name="common-al">U kunt de rechtbank Midden-Nederland tot 6 weken na 30 juni 2023 laten weten dat u het niet eens bent met het maatwerkvoorschrift. Dit heet in beroep gaan.</text:p>
            <text:p text:style-name="common-al">Beroep staat open voor:</text:p>
            <text:p text:style-name="common-al">- iedereen die op tijd een zienswijze op het ontwerpbesluit heeft ingediend;</text:p>
            <text:p text:style-name="common-al">- belanghebbenden, die menen door dit besluit rechtstreeks in hun belang te zijn getroffen.</text:p>
            <text:p text:style-name="common-al">Voor informatie over het bekijken van het maatwerkvoorschrift of andere vragen kunt u bellen of mailen met de Omgevingsdienst regio Utrecht. Dit kan via het telefoonnummer 088 – 022 50 00 of u stuurt een mail naar info@odru.nl met het zaaknummer Z-2023-100842.</text:p>
            <text:p text:style-name="common-al"/>
            <text:p text:style-name="common-al">
            <text:span text:style-name="nadrukvet">
              <text:span text:style-name="nadrukvet">Hoe gaat u in beroep?</text:span>
            </text:span>
          </text:p>
            <text:p text:style-name="common-al">U omschrijft waarom u het niet eens bent met het maatwerkvoorschrift.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text:a> en kiest u voor “in (hoger) beroep tegen een beslissing van de overheid” en daarna “beroepschrift indienen”. U zet in het beroepschrift in elk geval de volgende gegevens:</text:p>
            <text:p text:style-name="common-al">- uw naam, adres en handtekening;</text:p>
            <text:p text:style-name="common-al">- de datum;</text:p>
            <text:p text:style-name="common-al">- met welke maatwerkvoorschrift u het niet eens bent;</text:p>
            <text:p text:style-name="common-al">- waarom u het niet eens bent met het maatwerkvoorschrift;</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
              <text:span text:style-name="nadrukvet">
                <text:span text:style-name="nadrukvet">Kunt u niet wachten op de uitspraak van de rechter?</text:span>
              </text:span>
            </text:span>
          </text:p>
            <text:p text:style-name="last-al">Als het maatwerk is verleend, mogen de activiteiten zo worden uitgevoerd, ook als u nog in beroep wilt gaan. Wilt u dit voorkomen of kunt u niet wachten? Dan kunt u de rechter vragen om de werking van het besluit voorlopig te schors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9325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25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25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dc:language>nl</dc:language>
    <meta:user-defined meta:name="OVERHEIDop.locatietype/OVERHEIDop.gebiedsmarkering">Punt</meta:user-defined>
    <meta:user-defined meta:name="DC.title">Besluit maatwerkvoorschrift, Kloosterweg 7 in Harmelen</meta:user-defined>
    <meta:user-defined meta:name="OVERHEIDop.datumEindeReactietermijn">2023-08-16</meta:user-defined>
    <meta:user-defined meta:name="OVERHEIDop.terinzageleggingBG">https://jeleefomgeving.nl/inzien/851750126/32e7e6bd-1984-11ee-815a-005056011332</meta:user-defined>
    <meta:user-defined meta:name="DCTERMS.W3CDTF/DCTERMS.available">2023-07-05</meta:user-defined>
    <meta:user-defined meta:name="DCTERMS.W3CDTF/OVERHEIDop.jaargang">2023</meta:user-defined>
    <meta:user-defined meta:name="OVERHEIDop.publicationIssue">293255</meta:user-defined>
    <meta:user-defined meta:name="OVERHEIDop.GmbID/DC.identifier">gmb-2023-293255</meta:user-defined>
    <meta:user-defined meta:name="OVERHEIDop.versieInformatie"/>
  </office:meta>
</office:document-meta>
</file>