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2-3">
      <text:list-level-style-bullet text:bullet-char="▪" text:level="1">
        <style:list-level-properties text:min-label-width="10mm"/>
      </text:list-level-style-bullet>
    </text:list-style>
    <text:list-style style:name="id1-3-2-4-2-1-3-2-3-1">
      <text:list-level-style-bullet text:bullet-char="▪" text:level="1">
        <style:list-level-properties text:min-label-width="10mm"/>
      </text:list-level-style-bullet>
    </text:list-style>
    <text:list-style style:name="id1-3-2-4-2-1-3-2-3-2">
      <text:list-level-style-bullet text:bullet-char="▪" text:level="1">
        <style:list-level-properties text:min-label-width="10mm"/>
      </text:list-level-style-bullet>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office:automatic-styles>
  <office:body>
    <office:text>
      <text:p text:style-name="new_page_staatscourant"/>
      <text:p text:style-name="single-kop-titel">Wegsleepverordening voor de gemeente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23 mei 2023, registratienummer 504212;</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nader in de Wegenverkeerswet 1994 omschreven, gevallen op de weg staande voertuigen te kunnen verwijderen, over te brengen en in bewaring te stellen;</text:p>
            <text:p text:style-name="al"/>
            <text:p text:style-name="al">
            <text:span text:style-name="nadrukvet">besluit:</text:span>
          </text:p>
            <text:p text:style-name="al"/>
            <text:p text:style-name="al">vast te stellen de volgende verordening:</text:p>
            <text:p text:style-name="al"/>
            <text:p text:style-name="al">
            <text:span text:style-name="nadrukvet">Wegsleepverordening voor de gemeente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RVV 1990</text:span>: het Reglement verkeersregels en verkeerstekens 1990;</text:p>
              </text:list-item>
              <text:list-item text:style-override="id1-3-2-2-1-3-2">
                <text:number>b.</text:number>
                <text:p text:style-name="al">
                <text:span text:style-name="nadrukvet">wet</text:span>: de Wegenverkeerswet 1994;</text:p>
              </text:list-item>
              <text:list-item text:style-override="id1-3-2-2-1-3-3">
                <text:number>c.</text:number>
                <text:p text:style-name="al">
                <text:span text:style-name="nadrukvet">besluit</text:span>: het Besluit wegslepen van voertuigen;</text:p>
              </text:list-item>
              <text:list-item text:style-override="id1-3-2-2-1-3-4">
                <text:number>d.</text:number>
                <text:p text:style-name="al">
                <text:span text:style-name="nadrukvet">voertuig</text:span>: wat hieronder wordt verstaan in artikel 1 RVV 1990;</text:p>
              </text:list-item>
              <text:list-item text:style-override="id1-3-2-2-1-3-5">
                <text:number>e.</text:number>
                <text:p text:style-name="al">
                <text:span text:style-name="nadrukvet">motorrijtuig</text:span>: wat hieronder wordt verstaan in artikel 1, eerste lid, onder c van de wet;</text:p>
              </text:list-item>
              <text:list-item text:style-override="id1-3-2-2-1-3-6">
                <text:number>f.</text:number>
                <text:p text:style-name="al">
                <text:span text:style-name="nadrukvet">het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ext:p>
                <text:list text:style-name="id1-3-2-2-3-2-3">
                  <text:list-item text:style-override="id1-3-2-2-3-2-3-1">
                    <text:number>A.</text:number>
                    <text:p text:style-name="al">het terrein van de gemeente Maassluis, Keucheniusstraat 2C te Maassluis;</text:p>
                  </text:list-item>
                  <text:list-item text:style-override="id1-3-2-2-3-2-3-2">
                    <text:number>B.</text:number>
                    <text:p text:style-name="al">het terrein van Vreugdenhil Berging BV., Vrij Harnasch 118 te Den Hoorn.</text:p>
                  </text:list-item>
                </text:list>
              </text:list-item>
              <text:list-item text:style-override="id1-3-2-2-3-3">
                <text:number>2.</text:number>
                <text:p text:style-name="al">De openingstijden van de in het eerste lid bedoelde bewaarplaatsen worden door het college vastgesteld in overleg met Vreugdenhil Berging BV.</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alsmede de kosten voor het bewaren van een voertuig zijn vermeld in de tarieventabel.</text:p>
              </text:list-item>
              <text:list-item text:style-override="id1-3-2-2-4-3">
                <text:number>2.</text:number>
                <text:p text:style-name="al">De in de tarieventabel genoemde bedragen zullen worden aangepast wanneer de bergingsbedrijven de prijzen wijzigen. De gewijzigde bedragen zullen in het Elektronisch Gemeenteblad bekend worden gemaakt.</text:p>
              </text:list-item>
              <text:list-item text:style-override="id1-3-2-2-4-4">
                <text:number>3.</text:number>
                <text:p text:style-name="al">De tarieven voor bewaring op een terrein van de Gemeente Maassluis zijn conform de tarieven van bewaring op het terrein van Vreugdenhil Berging BV.</text:p>
              </text:list-item>
              <text:list-item text:style-override="id1-3-2-2-4-5">
                <text:number>4.</text:number>
                <text:p text:style-name="al">Het college is bevoegd tot het wijzigen van de tariev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in het Elektronisch Gemeenteblad. </text:p>
          </text:section>
          <text:section text:name="artikel_id1-3-2-2-7" text:style-name="artikel">
            <text:p text:style-name="artikel_kop_titel"><text:span text:style-name="artikel_kop_label">Artikel</text:span> <text:span text:style-name="artikel_kop_nr">7</text:span> Vervallen verordening.</text:p>
            <text:p text:style-name="al">De ‘Wegsleepverordening voor de gemeente Maassluis’, vastgesteld op 12 juni 2018, vervalt met de inwerkingtreding van deze verorden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6 juni 2023</text:span></text:p>
          </text:section>
          <text:section text:name="ondertekening_id1-3-2-3-2">
            <text:p><text:span text:style-name="functie"/></text:p>
            <text:p><text:span text:style-name="functie">de griffier, </text:span></text:p>
            <text:p><text:span text:style-name="functie">msc. E.M. van Marle-van der Laan </text:span></text:p>
          </text:section>
          <text:section text:name="ondertekening_id1-3-2-3-3">
            <text:p><text:span text:style-name="functie"/></text:p>
            <text:p><text:span text:style-name="functie">de voorzitter,</text:span></text:p>
            <text:p><text:span text:style-name="functie">drs. G.G.J. Rensen </text:span></text:p>
          </text:section>
        </text:section>
        <text:section text:name="bijlage_id1-3-2-4" text:style-name="bijlage">
          <text:p text:style-name="bijlage_top"/>
          <text:p text:style-name="hoofdstuk_kop"><text:span text:style-name="label">Bijlage</text:span> <text:span text:style-name="nr">1:</text:span> Tarieventabel behorende bij de Wegsleepverordening 2023</text:p>
          <text:list text:style-name="id1-3-2-4-2">
            <text:list-item text:style-override="id1-3-2-4-2-1">
              <text:number>1.</text:number>
              <text:p text:style-name="al"> De kosten voor het overbrengen van een voertuig naar de aangewezen bewaarplaatsen Keucheniusstraat 2C te Maassluis en Vrij-Harnasch 118 te Den Hoorn bedragen:</text:p>
              <text:list text:style-name="id1-3-2-4-2-1-3">
                <text:list-item text:style-override="id1-3-2-4-2-1-3-1">
                  <text:number>o</text:number>
                  <text:p text:style-name="al">voor een voertuig &lt;3500 kg</text:p>
                  <text:list text:style-name="id1-3-2-4-2-1-3-1-3">
                    <text:list-item text:style-override="id1-3-2-4-2-1-3-1-3-1">
                      <text:number>a.</text:number>
                      <text:p text:style-name="al">voorrijkosten € 49,00</text:p>
                    </text:list-item>
                    <text:list-item text:style-override="id1-3-2-4-2-1-3-1-3-2">
                      <text:number>b.</text:number>
                      <text:p text:style-name="al"> sleepkosten € 254,50</text:p>
                    </text:list-item>
                    <text:list-item text:style-override="id1-3-2-4-2-1-3-1-3-3">
                      <text:number>c.</text:number>
                      <text:p text:style-name="al"> voertuig ophalen dag na wegslepen €285,50 </text:p>
                    </text:list-item>
                    <text:list-item text:style-override="id1-3-2-4-2-1-3-1-3-4">
                      <text:number>d.</text:number>
                      <text:p text:style-name="al">ophalen buiten openingstijden € 60,00</text:p>
                    </text:list-item>
                  </text:list>
                </text:list-item>
                <text:list-item text:style-override="id1-3-2-4-2-1-3-2">
                  <text:number>o</text:number>
                  <text:p text:style-name="al">voor een voertuig &gt;3500 kg</text:p>
                  <text:list text:style-name="id1-3-2-4-2-1-3-2-3">
                    <text:list-item text:style-override="id1-3-2-4-2-1-3-2-3-1">
                      <text:number>▪</text:number>
                      <text:p text:style-name="al">sleepkosten per uur €195,00</text:p>
                    </text:list-item>
                    <text:list-item text:style-override="id1-3-2-4-2-1-3-2-3-2">
                      <text:number>▪</text:number>
                      <text:p text:style-name="al">ophalen buiten openingstijden € 60,00</text:p>
                    </text:list-item>
                  </text:list>
                </text:list-item>
              </text:list>
            </text:list-item>
          </text:list>
          <text:list text:style-name="id1-3-2-4-3">
            <text:list-item text:style-override="id1-3-2-4-3-1">
              <text:number>2.</text:number>
              <text:p text:style-name="al">De kosten van het bewaren van een voertuig bij de aangewezen bewaarplaatsen Keucheniusstraat 2C te Maassluis en Vrij-Harnasch 118 te Den Hoorn bedragen:</text:p>
              <text:list text:style-name="id1-3-2-4-3-1-3">
                <text:list-item text:style-override="id1-3-2-4-3-1-3-1">
                  <text:number>o</text:number>
                  <text:p text:style-name="al">voor een voertuig &lt;3500 kg</text:p>
                  <text:list text:style-name="id1-3-2-4-3-1-3-1-3">
                    <text:list-item text:style-override="id1-3-2-4-3-1-3-1-3-1">
                      <text:number>a.</text:number>
                      <text:p text:style-name="al">€ 21,50 per etmaal of een gedeelte daarvan</text:p>
                    </text:list-item>
                  </text:list>
                </text:list-item>
                <text:list-item text:style-override="id1-3-2-4-3-1-3-2">
                  <text:number>o</text:number>
                  <text:p text:style-name="al">voor een voertuig &gt;3500 kg</text:p>
                  <text:list text:style-name="id1-3-2-4-3-1-3-2-3">
                    <text:list-item text:style-override="id1-3-2-4-3-1-3-2-3-1">
                      <text:number>b.</text:number>
                      <text:p text:style-name="al">€ 44,50 per etmaal of een gedeelte daarvan</text:p>
                    </text:list-item>
                  </text:list>
                </text:list-item>
              </text:list>
            </text:list-item>
          </text:list>
          <text:p text:style-name="al">De vermelde bedragen zijn exclusief BTW.</text:p>
          <text:p text:style-name="al"/>
          <text:p text:style-name="al">
          <text:span text:style-name="nadrukvet">Wegsleepverordening voor de gemeente Maassluis 2023</text:span>
        </text:p>
          <text:p text:style-name="al"/>
          <text:p text:style-name="al">
          <text:span text:style-name="nadrukvet">Algemeen</text:span>
        </text:p>
          <text:p text:style-name="al"/>
          <text:p text:style-name="al">Op grond van de Wegenverkeerswet 1994 (WVW 1994) mogen op de weg staande voertuigen alleen</text:p>
          <text:p text:style-name="al">worden weggesleept indien met het voertuig een bij of krachtens deze wet vastgesteld voorschrift</text:p>
          <text:p text:style-name="al">wordt overtreden en bovendien verwijdering van het voertuig noodzakelijk is in verband met het belang van de veiligheid op de weg of het belang van de vrijheid van het verkeer of het vrijhouden van aangewezen weggedeelten en wegen. 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Tegen besluiten tot het wegslepen van voertuigen staat op grond van de Algemene wet bestuursrecht (Awb) bezwaar en vervolgens beroep open. </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text:p>
          <text:p text:style-name="al"/>
          <text:p text:style-name="al">Daarnaast door het uitvoeren van bestuursdwang (lees: het laten wegslepen en bewaren van dat voertuig) door het college van burgemeester en wethouders. In de wegsleepregeling is het opmaken van een proces-verbaal op grond van de Wet-Mulder, voordat tot het wegslepen van een voertuig kan worden overgegaan,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text:p>
          <text:p text:style-name="al"/>
          <text:p text:style-name="al">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text:p>
          <text:list text:style-name="id1-3-2-4-24">
            <text:list-item text:style-override="id1-3-2-4-24-1">
              <text:number>-</text:number>
              <text:p text:style-name="al">de aanwijzing van de plaats(en) waar de weggesleepte voertuigen worden bewaard; </text:p>
            </text:list-item>
            <text:list-item text:style-override="id1-3-2-4-24-2">
              <text:number>-</text:number>
              <text:p text:style-name="al">de berekening van de kosten die verbonden zijn aan de uitvoering van het wegslepen en bewaren van voertuigen; </text:p>
            </text:list-item>
            <text:list-item text:style-override="id1-3-2-4-24-3">
              <text:number>-</text:number>
              <text:p text:style-name="al">de eventuele aanwijzing van wegen en weggedeelten waar op grond van artikel 170, eerste lid, onder c WVW 1994 voertuigen mogen worden weggesleept. </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section>
        <text:section text:name="nota-toelichting_id1-3-2-5" text:style-name="nota-toelichting">
          <text:p text:style-name="kop_level0"><text:span text:style-name="label"/> <text:span text:style-name="nr"/> </text:p>
          <text:p text:style-name="al">
          <text:span text:style-name="nadrukvet">Wegsleepwaardige overtredingen</text:span>
        </text:p>
          <text:p text:style-name="al">Er is voor gekozen om de delictsomschrijvingen niet in de verordening op te nemen, maar te volstaan met een wegsleepverordening waarin alleen zaken zijn geregeld die de gemeente aanvullend moet en kan regelen. 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vet">Artikel 1 Begripsomschrijvingen.</text:span>
        </text:p>
          <text:p text:style-name="al">In deze verordening wordt verstaan onder: </text:p>
          <text:list text:style-name="id1-3-2-5-9">
            <text:list-item text:style-override="id1-3-2-5-9-1">
              <text:number>a.</text:number>
              <text:p text:style-name="al">
              <text:span text:style-name="nadrukvet">RVV 1990</text:span>: het Reglement verkeersregels en verkeerstekens 1990; </text:p>
            </text:list-item>
            <text:list-item text:style-override="id1-3-2-5-9-2">
              <text:number>b.</text:number>
              <text:p text:style-name="al">
              <text:span text:style-name="nadrukvet">wet</text:span>: de Wegenverkeerswet 1994; </text:p>
            </text:list-item>
            <text:list-item text:style-override="id1-3-2-5-9-3">
              <text:number>c.</text:number>
              <text:p text:style-name="al">
              <text:span text:style-name="nadrukvet">besluit</text:span>: het Besluit wegslepen van voertuigen; </text:p>
            </text:list-item>
            <text:list-item text:style-override="id1-3-2-5-9-4">
              <text:number>d.</text:number>
              <text:p text:style-name="al">
              <text:span text:style-name="nadrukvet">voertuig</text:span>: wat hieronder wordt verstaan in artikel 1 RVV 1990;</text:p>
            </text:list-item>
            <text:list-item text:style-override="id1-3-2-5-9-5">
              <text:number>e.</text:number>
              <text:p text:style-name="al">
              <text:span text:style-name="nadrukvet">motorrijtuig</text:span>: wat hieronder wordt verstaan in artikel 1, eerste lid, onder c van de wet; </text:p>
            </text:list-item>
            <text:list-item text:style-override="id1-3-2-5-9-6">
              <text:number>f.</text:number>
              <text:p text:style-name="al">
              <text:span text:style-name="nadrukvet">het college</text:span>: het college van burgemeester en wethouders. </text:p>
            </text:list-item>
          </text:list>
          <text:p text:style-name="al">
          <text:span text:style-name="nadrukvet">Toelichting.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vet">Ad d. Voertuig. </text:span>
        </text:p>
          <text:p text:style-name="al">Het begrip ‘voertuig’, zoals in artikel 1 RVV 1990 is omschreven, is ruim. Hieronder vallen niet alleen motorvoertuigen, maar ook fietsen en bromfietsen, gehandicaptenvoertuigen, trams en wagens. Al deze voertuigen vallen derhalve onder de werking van deze wegsleepverordening. </text:p>
          <text:p text:style-name="al"/>
          <text:p text:style-name="al">Ook in de Algemene Plaatselijke Verordening (APV) is een bepaling opgenomen over de verwijdering van fietsen en bromfietsen van de openbare weg. Deze bepaling is aanvullend op wat de wegenverkeerswetgeving beoogt te regelen. In het artikel van de APV spelen namelijk andere belangen een rol, zoals de openbare orde en veiligheid, het uiterlijk aanzien en de openbare gezondheid.</text:p>
          <text:p text:style-name="al"/>
          <text:p text:style-name="al">
          <text:span text:style-name="nadrukvet">Ad e. Motorrijtuig. </text:span>
        </text:p>
          <text:p text:style-name="al">Het begrip ‘motorrijtuig’ is apart omschreven omdat artikel 5 van de wegsleepverordening alleen betrekking heeft op dit soort voertuigen. </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aangewezen voorzover ze behoren tot een van de in artikel 2 van het besluit bedoelde soorten van wegen en weggedeelten. </text:p>
          <text:p text:style-name="al"/>
          <text:p text:style-name="al">
          <text:span text:style-name="nadrukvet">Toelichting. </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Kortom, een voertuig kan in het belang van het vrijhouden van wegen en weggedeelten slechts worden weggesleept wanneer deze wegen en weggedeelten behoren tot de soorten van wegen en weggedeelten, zoals bedoeld in artikel 2 van bet Besluit wegslepen van voertuigen, e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plaats wordt geparkeerd terwijl alle winkels en bedrijven dicht zijn, zal het normaal gesproken niet weggesleept mogen worden. Het voertuig zal doorgaans pas mogen worden weggesleept wanneer de winkels en bedrijven weer opengaan of enige tijd daarvoor. </text:p>
          <text:p text:style-name="al"/>
          <text:p text:style-name="al">
          <text:span text:style-name="nadrukvet">Artikel 3 Plaats bewaring voertuigen en openingstijden.</text:span>
        </text:p>
          <text:list text:style-name="id1-3-2-5-34">
            <text:list-item text:style-override="id1-3-2-5-34-1">
              <text:number>1.</text:number>
              <text:p text:style-name="al">Als plaats van bewaring van voertuigen wordt aangewezen: </text:p>
              <text:list text:style-name="id1-3-2-5-34-1-3">
                <text:list-item text:style-override="id1-3-2-5-34-1-3-1">
                  <text:number>A.</text:number>
                  <text:p text:style-name="al">het terrein van de gemeente Maassluis, Keucheniusstraat 2C te Maassluis;</text:p>
                </text:list-item>
                <text:list-item text:style-override="id1-3-2-5-34-1-3-2">
                  <text:number>B.</text:number>
                  <text:p text:style-name="al">het terrein van Vreugdenhil Berging BV., Vrij Harnasch 118 te Den Hoorn.</text:p>
                </text:list-item>
              </text:list>
            </text:list-item>
            <text:list-item text:style-override="id1-3-2-5-34-2">
              <text:number>2.</text:number>
              <text:p text:style-name="al">De openingstijden van de in het eerste lid bedoelde bewaarplaatsen worden door het college vastgesteld na advies van Vreugdenhil Berging BV.</text:p>
            </text:list-item>
          </text:list>
          <text:p text:style-name="al">
          <text:span text:style-name="nadrukvet">Toelichting.</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 </text:p>
          <text:p text:style-name="al"/>
          <text:p text:style-name="al">In onvoorziene omstandigheden is het denkbaar dat de burgemeester op grond van zijn bijzondere bevoegdheden ter handhaving van de openbare orde tijdelijk ook andere terreinen aanwijst als plaats van bewaring van voertuigen. </text:p>
          <text:p text:style-name="al"/>
          <text:p text:style-name="al">De openingstijden kunnen wel nader door ons worden vastgesteld omdat ze niet expliciet genoemd zijn in artikel 173 WVW 1994. Eventueel kunnen ze ook in de verordening zelf worden opgenomen, maar dan zullen ze doorgaans minder flexibel zijn. </text:p>
          <text:p text:style-name="al"/>
          <text:p text:style-name="al">
          <text:span text:style-name="nadrukvet">Artikel 4 Kosten overbrengen en bewaren voertuigen.</text:span>
        </text:p>
          <text:list text:style-name="id1-3-2-5-43">
            <text:list-item text:style-override="id1-3-2-5-43-1">
              <text:number>1.</text:number>
              <text:p text:style-name="al">De kosten van het overbrengen van een voertuig naar de bewaarplaats alsmede de kosten voor het bewaren van een voertuig zijn vermeld in de tarieventabel.</text:p>
            </text:list-item>
            <text:list-item text:style-override="id1-3-2-5-43-2">
              <text:number>2.</text:number>
              <text:p text:style-name="al">De in de tarieventabel genoemde bedragen zullen worden aangepast wanneer de bergingsbedrijven de prijzen wijzigen. De gewijzigde bedragen zullen in het Elektronisch Gemeenteblad bekend worden gemaakt.</text:p>
            </text:list-item>
            <text:list-item text:style-override="id1-3-2-5-43-3">
              <text:number>3.</text:number>
              <text:p text:style-name="al">De tarieven voor bewaring op een terrein van de Gemeente Maassluis zijn conform de tarieven van bewaring op het terrein van Vreugdenhil Berging BV.</text:p>
            </text:list-item>
            <text:list-item text:style-override="id1-3-2-5-43-4">
              <text:number>4.</text:number>
              <text:p text:style-name="al">Het college is bevoegd tot het wijzigen van de tarieven.</text:p>
            </text:list-item>
          </text:list>
          <text:p text:style-name="al">
          <text:span text:style-name="nadrukvet">Toelichting.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artikel 1, 3 en 4 van deze verordening van overeenkomstige toepassing.</text:p>
          <text:p text:style-name="al"/>
          <text:p text:style-name="al">
          <text:span text:style-name="nadrukvet">Toelichting.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5-54">
            <text:list-item text:style-override="id1-3-2-5-54-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5-54-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Wij achten het raadzaam om ook in de wegsleepverordening de artikelen over de bewaarplaats van voertuigen en openingstijden (artikel 3) en de kosten van overbrengen en bewaren van voertuigen (artikel 4) voor deze gevallen van overeenkomstige toepassing te verklaren.</text:p>
          <text:p text:style-name="al"/>
          <text:p text:style-name="al">
          <text:span text:style-name="nadrukvet">Artikel 6 Inwerkingtreding.</text:span>
        </text:p>
          <text:p text:style-name="al">Deze verordening treedt in werking op de dag na bekendmaking in het Elektronisch Gemeenteblad. </text:p>
          <text:p text:style-name="al"/>
          <text:p text:style-name="al">
          <text:span text:style-name="nadrukvet">Toelichting. </text:span>
        </text:p>
          <text:p text:style-name="al">Deze bepaling spreekt voor zich.</text:p>
          <text:p text:style-name="al"/>
          <text:p text:style-name="al">
          <text:span text:style-name="nadrukvet">Artikel 7 Vervallen verordening.</text:span>
        </text:p>
          <text:p text:style-name="al">De ‘Wegsleepverordening voor de gemeente Maassluis’, vastgesteld op 12 juni 2018, vervalt met de inwerkingtreding van deze verordening.</text:p>
          <text:p text:style-name="al"/>
          <text:p text:style-name="al">
          <text:span text:style-name="nadrukvet">Toelichting. </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32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73, tweede lid, van de Wegenverkeerswet 1994]|[1.0:c:BWBR0006622&amp;artikel=173&amp;lid=2&amp;g=2023-07-01</meta:user-defined>
    <meta:user-defined meta:name="DCTERMS.alternative">Wegsleepverordening Maassluis 2023</meta:user-defined>
    <dc:language>nl</dc:language>
    <meta:user-defined meta:name="OVERHEIDop.locatietype/OVERHEIDop.gebiedsmarkering">Gemeente</meta:user-defined>
    <meta:user-defined meta:name="DC.title">Wegsleepverordening voor de gemeente Maassluis 2023</meta:user-defined>
    <meta:user-defined meta:name="DCTERMS.W3CDTF/DCTERMS.available">2023-07-06</meta:user-defined>
    <meta:user-defined meta:name="DCTERMS.W3CDTF/OVERHEIDop.jaargang">2023</meta:user-defined>
    <meta:user-defined meta:name="OVERHEIDop.publicationIssue">293252</meta:user-defined>
    <meta:user-defined meta:name="OVERHEIDop.betreftRegeling">CVDR698347_1</meta:user-defined>
    <meta:user-defined meta:name="xs:date/OVERHEIDop.startdatum">2023-07-07</meta:user-defined>
    <meta:user-defined meta:name="OVERHEIDop.GmbID/DC.identifier">gmb-2023-293252</meta:user-defined>
    <meta:user-defined meta:name="OVERHEIDop.versieInformatie"/>
  </office:meta>
</office:document-meta>
</file>